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79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5.8076in" style:use-optimal-column-width="false"/>
    </style:style>
    <style:style style:name="Table3" style:family="table">
      <style:table-properties style:width="10.1388in" fo:margin-left="0.207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6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6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6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6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6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6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6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6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8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8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8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8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9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9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4" style:parent-style-name="NormalnyWeb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6" style:parent-style-name="NormalnyWeb" style:family="paragraph">
      <style:text-properties fo:font-size="10pt" style:font-size-asian="10pt" style:font-size-complex="10pt"/>
    </style:style>
    <style:style style:name="P9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9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0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0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7" style:parent-style-name="NormalnyWeb" style:family="paragraph"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1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1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1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9" style:parent-style-name="NormalnyWeb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1" style:parent-style-name="NormalnyWeb" style:family="paragraph">
      <style:text-properties fo:font-size="10pt" style:font-size-asian="10pt" style:font-size-complex="10pt"/>
    </style:style>
    <style:style style:name="P12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2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2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2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3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3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3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5" style:parent-style-name="NormalnyWeb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3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4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4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7" style:parent-style-name="NormalnyWeb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9" style:parent-style-name="NormalnyWeb" style:family="paragraph">
      <style:text-properties fo:font-size="10pt" style:font-size-asian="10pt" style:font-size-complex="10pt"/>
    </style:style>
    <style:style style:name="P150" style:parent-style-name="NormalnyWeb" style:family="paragraph"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5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6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6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6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6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6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7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7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7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7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8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8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8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8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8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8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8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9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9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9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0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0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0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7" style:parent-style-name="NormalnyWeb" style:family="paragraph"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9" style:parent-style-name="NormalnyWeb" style:family="paragraph"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1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1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1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1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0" style:parent-style-name="NormalnyWeb" style:family="paragraph"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2" style:parent-style-name="NormalnyWeb" style:family="paragraph"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2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2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2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3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4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4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4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4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6" style:parent-style-name="NormalnyWeb" style:family="paragraph"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8" style:parent-style-name="NormalnyWeb" style:family="paragraph">
      <style:text-properties fo:font-size="10pt" style:font-size-asian="10pt" style:font-size-complex="10pt"/>
    </style:style>
    <style:style style:name="P249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P250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5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5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5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5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5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6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3" style:parent-style-name="NormalnyWeb" style:family="paragraph"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5" style:parent-style-name="NormalnyWeb" style:family="paragraph">
      <style:text-properties fo:font-size="10pt" style:font-size-asian="10pt" style:font-size-complex="10pt"/>
    </style:style>
    <style:style style:name="P266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P267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7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7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7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7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7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7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7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7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8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8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8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8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8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7" style:parent-style-name="NormalnyWeb" style:family="paragraph"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9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9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9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9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9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29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0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3" style:parent-style-name="NormalnyWeb" style:family="paragraph"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5" style:parent-style-name="NormalnyWeb" style:family="paragraph"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0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1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2" style:parent-style-name="NormalnyWeb" style:family="paragraph"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4" style:parent-style-name="NormalnyWeb" style:family="paragraph">
      <style:text-properties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2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3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3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3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3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6" style:parent-style-name="NormalnyWeb" style:family="paragraph"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8" style:parent-style-name="NormalnyWeb" style:family="paragraph"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5" style:parent-style-name="NormalnyWeb" style:family="paragraph"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7" style:parent-style-name="NormalnyWeb" style:family="paragraph"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5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5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5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5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5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5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5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1" style:parent-style-name="NormalnyWeb" style:family="paragraph"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6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6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7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7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4" style:parent-style-name="NormalnyWeb" style:family="paragraph"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7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7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8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8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8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8" style:parent-style-name="NormalnyWeb" style:family="paragraph"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9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39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9" style:parent-style-name="NormalnyWeb" style:family="paragraph"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0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0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0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0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0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0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1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1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14" style:parent-style-name="NormalnyWeb" style:family="paragraph"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1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1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1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2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2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2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2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28" style:parent-style-name="NormalnyWeb" style:family="paragraph"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3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3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3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3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3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3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3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4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4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44" style:parent-style-name="NormalnyWeb" style:family="paragraph"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4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4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4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5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55" style:parent-style-name="NormalnyWeb" style:family="paragraph"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5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5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6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6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6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6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6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6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0" style:parent-style-name="NormalnyWeb" style:family="paragraph"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7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7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7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82" style:parent-style-name="NormalnyWeb" style:family="paragraph"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8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8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8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9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9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9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9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9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9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49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99" style:parent-style-name="NormalnyWeb" style:family="paragraph"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0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0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08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0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1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1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1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1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51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17" style:parent-style-name="NormalnyWeb" style:family="paragraph">
      <style:text-properties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1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2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3" style:parent-style-name="NormalnyWeb" style:family="paragraph">
      <style:text-properties fo:font-size="10pt" style:font-size-asian="10pt" style:font-size-complex="10pt"/>
    </style:style>
    <style:style style:name="P524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P525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P526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29" style:parent-style-name="NormalnyWeb" style:family="paragraph">
      <style:text-properties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3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3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5" style:parent-style-name="NormalnyWeb" style:family="paragraph">
      <style:text-properties fo:font-size="10pt" style:font-size-asian="10pt" style:font-size-complex="10pt"/>
    </style:style>
    <style:style style:name="P536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P537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P538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41" style:parent-style-name="NormalnyWeb" style:family="paragraph">
      <style:text-properties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43" style:parent-style-name="NormalnyWeb" style:family="paragraph">
      <style:text-properties fo:font-size="10pt" style:font-size-asian="10pt" style:font-size-complex="10pt"/>
    </style:style>
    <style:style style:name="P544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P545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4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9" style:parent-style-name="Normalny" style:list-style-name="LFO1" style:family="paragraph">
      <style:paragraph-properties style:snap-to-layout-grid="false"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0" style:parent-style-name="Normalny" style:list-style-name="LFO1" style:family="paragraph">
      <style:paragraph-properties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1" style:parent-style-name="Normalny" style:list-style-name="LFO1" style:family="paragraph">
      <style:paragraph-properties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2" style:parent-style-name="Normalny" style:list-style-name="LFO1" style:family="paragraph">
      <style:paragraph-properties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3" style:parent-style-name="Normalny" style:list-style-name="LFO1" style:family="paragraph">
      <style:paragraph-properties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4" style:parent-style-name="Normalny" style:list-style-name="LFO1" style:family="paragraph">
      <style:paragraph-properties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5" style:parent-style-name="Normalny" style:list-style-name="LFO1" style:family="paragraph">
      <style:paragraph-properties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6" style:parent-style-name="Normalny" style:list-style-name="LFO1" style:family="paragraph">
      <style:paragraph-properties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7" style:parent-style-name="Normalny" style:list-style-name="LFO1" style:family="paragraph">
      <style:paragraph-properties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8" style:parent-style-name="Normalny" style:list-style-name="LFO1" style:family="paragraph">
      <style:paragraph-properties fo:margin-left="0.1277in" fo:text-indent="-0.0979in">
        <style:tab-stops>
          <style:tab-stop style:type="left" style:position="0.0298in"/>
          <style:tab-stop style:type="left" style:position="0.1277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61" style:parent-style-name="NormalnyWeb" style:family="paragraph">
      <style:text-properties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63" style:parent-style-name="NormalnyWeb" style:family="paragraph">
      <style:text-properties fo:font-size="10pt" style:font-size-asian="10pt" style:font-size-complex="10pt"/>
    </style:style>
    <style:style style:name="P564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6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8" style:parent-style-name="Normalny" style:list-style-name="LFO1" style:family="paragraph">
      <style:paragraph-properties style:snap-to-layout-grid="false" fo:margin-left="0.0312in" fo:text-indent="0in">
        <style:tab-stops>
          <style:tab-stop style:type="left" style:position="0.0298in"/>
          <style:tab-stop style:type="left" style:position="0.1277in"/>
          <style:tab-stop style:type="left" style:position="0.3166in"/>
        </style:tab-stops>
      </style:paragraph-properties>
      <style:text-properties fo:font-size="10pt" style:font-size-asian="10pt" style:font-size-complex="10pt"/>
    </style:style>
    <style:style style:name="P569" style:parent-style-name="Normalny" style:list-style-name="LFO1" style:family="paragraph">
      <style:paragraph-properties fo:margin-left="0.0312in" fo:text-indent="0in">
        <style:tab-stops>
          <style:tab-stop style:type="left" style:position="0.0298in"/>
          <style:tab-stop style:type="left" style:position="0.1277in"/>
          <style:tab-stop style:type="left" style:position="0.3166in"/>
        </style:tab-stops>
      </style:paragraph-properties>
      <style:text-properties fo:font-size="10pt" style:font-size-asian="10pt" style:font-size-complex="10pt"/>
    </style:style>
    <style:style style:name="P570" style:parent-style-name="Normalny" style:list-style-name="LFO1" style:family="paragraph">
      <style:paragraph-properties fo:margin-left="0.0312in" fo:text-indent="0in">
        <style:tab-stops>
          <style:tab-stop style:type="left" style:position="0.0298in"/>
          <style:tab-stop style:type="left" style:position="0.1277in"/>
          <style:tab-stop style:type="left" style:position="0.3166in"/>
        </style:tab-stops>
      </style:paragraph-properties>
      <style:text-properties fo:font-size="10pt" style:font-size-asian="10pt" style:font-size-complex="10pt"/>
    </style:style>
    <style:style style:name="P571" style:parent-style-name="Normalny" style:list-style-name="LFO1" style:family="paragraph">
      <style:paragraph-properties fo:margin-left="0.0312in" fo:text-indent="0in">
        <style:tab-stops>
          <style:tab-stop style:type="left" style:position="0.0298in"/>
          <style:tab-stop style:type="left" style:position="0.1277in"/>
          <style:tab-stop style:type="left" style:position="0.3166in"/>
        </style:tab-stops>
      </style:paragraph-properties>
      <style:text-properties fo:font-size="10pt" style:font-size-asian="10pt" style:font-size-complex="10pt"/>
    </style:style>
    <style:style style:name="P572" style:parent-style-name="Normalny" style:list-style-name="LFO1" style:family="paragraph">
      <style:paragraph-properties fo:margin-left="0.0312in" fo:text-indent="0in">
        <style:tab-stops>
          <style:tab-stop style:type="left" style:position="0.0298in"/>
          <style:tab-stop style:type="left" style:position="0.1277in"/>
          <style:tab-stop style:type="left" style:position="0.3166in"/>
        </style:tab-stops>
      </style:paragraph-properties>
      <style:text-properties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75" style:parent-style-name="NormalnyWeb" style:family="paragraph">
      <style:text-properties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77" style:parent-style-name="NormalnyWeb" style:family="paragraph">
      <style:text-properties fo:font-size="10pt" style:font-size-asian="10pt" style:font-size-complex="10pt"/>
    </style:style>
    <style:style style:name="P578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8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2" style:parent-style-name="Normalny" style:list-style-name="LFO2" style:family="paragraph">
      <style:paragraph-properties style:snap-to-layout-grid="false" fo:margin-left="0.1298in" fo:text-indent="-0.0986in">
        <style:tab-stops>
          <style:tab-stop style:type="left" style:position="0.1277in"/>
          <style:tab-stop style:type="left" style:position="0.3701in"/>
        </style:tab-stops>
      </style:paragraph-properties>
      <style:text-properties fo:font-size="10pt" style:font-size-asian="10pt" style:font-size-complex="10pt"/>
    </style:style>
    <style:style style:name="P583" style:parent-style-name="Normalny" style:list-style-name="LFO2" style:family="paragraph">
      <style:paragraph-properties fo:margin-left="0.1298in" fo:text-indent="-0.0986in">
        <style:tab-stops>
          <style:tab-stop style:type="left" style:position="0.1277in"/>
          <style:tab-stop style:type="left" style:position="0.3701in"/>
        </style:tab-stops>
      </style:paragraph-properties>
      <style:text-properties fo:font-size="10pt" style:font-size-asian="10pt" style:font-size-complex="10pt"/>
    </style:style>
    <style:style style:name="P584" style:parent-style-name="Normalny" style:list-style-name="LFO2" style:family="paragraph">
      <style:paragraph-properties fo:margin-left="0.1298in" fo:text-indent="-0.0986in">
        <style:tab-stops>
          <style:tab-stop style:type="left" style:position="0.1277in"/>
          <style:tab-stop style:type="left" style:position="0.3701in"/>
        </style:tab-stops>
      </style:paragraph-properties>
      <style:text-properties fo:font-size="10pt" style:font-size-asian="10pt" style:font-size-complex="10pt"/>
    </style:style>
    <style:style style:name="P585" style:parent-style-name="Normalny" style:list-style-name="LFO2" style:family="paragraph">
      <style:paragraph-properties fo:margin-left="0.1298in" fo:text-indent="-0.0986in">
        <style:tab-stops>
          <style:tab-stop style:type="left" style:position="0.1277in"/>
          <style:tab-stop style:type="left" style:position="0.3701in"/>
        </style:tab-stops>
      </style:paragraph-properties>
      <style:text-properties fo:font-size="10pt" style:font-size-asian="10pt" style:font-size-complex="10pt"/>
    </style:style>
    <style:style style:name="P586" style:parent-style-name="Normalny" style:list-style-name="LFO2" style:family="paragraph">
      <style:paragraph-properties fo:margin-left="0.1298in" fo:text-indent="-0.0986in">
        <style:tab-stops>
          <style:tab-stop style:type="left" style:position="0.1277in"/>
          <style:tab-stop style:type="left" style:position="0.3701in"/>
        </style:tab-stops>
      </style:paragraph-properties>
      <style:text-properties fo:font-size="10pt" style:font-size-asian="10pt" style:font-size-complex="10pt"/>
    </style:style>
    <style:style style:name="P587" style:parent-style-name="Normalny" style:family="paragraph">
      <style:paragraph-properties fo:margin-left="0.0312in">
        <style:tab-stops>
          <style:tab-stop style:type="left" style:position="0.2263in"/>
        </style:tab-stops>
      </style:paragraph-properties>
      <style:text-properties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0" style:parent-style-name="NormalnyWeb" style:family="paragraph">
      <style:text-properties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2" style:parent-style-name="NormalnyWeb" style:family="paragraph">
      <style:text-properties fo:font-size="10pt" style:font-size-asian="10pt" style:font-size-complex="10pt"/>
    </style:style>
    <style:style style:name="P593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7" style:parent-style-name="Normalny" style:list-style-name="LFO2" style:family="paragraph">
      <style:paragraph-properties style:snap-to-layout-grid="false" fo:margin-left="0.1256in" fo:text-indent="-0.1256in">
        <style:tab-stops>
          <style:tab-stop style:type="left" style:position="0.1277in"/>
          <style:tab-stop style:type="left" style:position="0.3743in"/>
        </style:tab-stops>
      </style:paragraph-properties>
      <style:text-properties fo:font-size="10pt" style:font-size-asian="10pt" style:font-size-complex="10pt"/>
    </style:style>
    <style:style style:name="P598" style:parent-style-name="Normalny" style:list-style-name="LFO2" style:family="paragraph">
      <style:paragraph-properties fo:margin-left="0.1256in" fo:text-indent="-0.1256in">
        <style:tab-stops>
          <style:tab-stop style:type="left" style:position="0.1277in"/>
          <style:tab-stop style:type="left" style:position="0.3743in"/>
        </style:tab-stops>
      </style:paragraph-properties>
      <style:text-properties fo:font-size="10pt" style:font-size-asian="10pt" style:font-size-complex="10pt"/>
    </style:style>
    <style:style style:name="P599" style:parent-style-name="Normalny" style:list-style-name="LFO2" style:family="paragraph">
      <style:paragraph-properties fo:margin-left="0.1256in" fo:text-indent="-0.1256in">
        <style:tab-stops>
          <style:tab-stop style:type="left" style:position="0.1277in"/>
          <style:tab-stop style:type="left" style:position="0.3743in"/>
        </style:tab-stops>
      </style:paragraph-properties>
      <style:text-properties fo:font-size="10pt" style:font-size-asian="10pt" style:font-size-complex="10pt"/>
    </style:style>
    <style:style style:name="P600" style:parent-style-name="Normalny" style:list-style-name="LFO2" style:family="paragraph">
      <style:paragraph-properties fo:margin-left="0.1298in" fo:text-indent="-0.0986in">
        <style:tab-stops>
          <style:tab-stop style:type="left" style:position="0.1277in"/>
          <style:tab-stop style:type="left" style:position="0.3701in"/>
        </style:tab-stops>
      </style:paragraph-properties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03" style:parent-style-name="NormalnyWeb" style:family="paragraph">
      <style:text-properties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05" style:parent-style-name="NormalnyWeb" style:family="paragraph">
      <style:text-properties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0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9" style:parent-style-name="Normalny" style:list-style-name="LFO2" style:family="paragraph">
      <style:paragraph-properties style:snap-to-layout-grid="false"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0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1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2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3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4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5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6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7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8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19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20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21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22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23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24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25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26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27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628" style:parent-style-name="Normalny" style:list-style-name="LFO2" style:family="paragraph">
      <style:paragraph-properties fo:margin-left="0.2284in" fo:text-indent="-0.1972in">
        <style:tab-stops>
          <style:tab-stop style:type="left" style:position="0.0013in"/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1" style:parent-style-name="NormalnyWeb" style:family="paragraph">
      <style:text-properties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3" style:parent-style-name="NormalnyWeb" style:family="paragraph">
      <style:text-properties fo:font-size="10pt" style:font-size-asian="10pt" style:font-size-complex="10pt"/>
    </style:style>
    <style:style style:name="P634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8" style:parent-style-name="Normalny" style:list-style-name="LFO2" style:family="paragraph">
      <style:paragraph-properties style:snap-to-layout-grid="false"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39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0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1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2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3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4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5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6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7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8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49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0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1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2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3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4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5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6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7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8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59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60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61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62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63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64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P665" style:parent-style-name="Normalny" style:list-style-name="LFO2" style:family="paragraph">
      <style:paragraph-properties fo:margin-left="0.1277in" fo:text-indent="-0.0979in">
        <style:tab-stops>
          <style:tab-stop style:type="left" style:position="0.1277in"/>
          <style:tab-stop style:type="left" style:position="0.3722in"/>
        </style:tab-stops>
      </style:paragraph-properties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68" style:parent-style-name="NormalnyWeb" style:family="paragraph">
      <style:text-properties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0" style:parent-style-name="NormalnyWeb" style:family="paragraph">
      <style:text-properties fo:font-size="10pt" style:font-size-asian="10pt" style:font-size-complex="10pt"/>
    </style:style>
    <style:style style:name="P671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5" style:parent-style-name="NormalnyWeb" style:family="paragraph">
      <style:text-properties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8" style:parent-style-name="NormalnyWeb" style:family="paragraph">
      <style:text-properties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8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8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4" style:parent-style-name="Normalny" style:list-style-name="LFO2" style:family="paragraph">
      <style:paragraph-properties style:snap-to-layout-grid="false"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85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86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87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88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89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90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91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92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93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694" style:parent-style-name="Normalny" style:list-style-name="LFO2" style:family="paragraph">
      <style:paragraph-properties fo:margin-left="0.1312in" fo:text-indent="-0.1in">
        <style:tab-stops>
          <style:tab-stop style:type="left" style:position="0in"/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97" style:parent-style-name="NormalnyWeb" style:family="paragraph"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9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0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3" style:parent-style-name="Normalny" style:list-style-name="LFO2" style:family="paragraph">
      <style:paragraph-properties style:snap-to-layout-grid="false" fo:margin-left="0.1902in" fo:text-indent="-0.1902in">
        <style:tab-stops>
          <style:tab-stop style:type="left" style:position="-0.059in"/>
          <style:tab-stop style:type="left" style:position="0.3097in"/>
        </style:tab-stops>
      </style:paragraph-properties>
      <style:text-properties fo:font-size="10pt" style:font-size-asian="10pt" style:font-size-complex="10pt"/>
    </style:style>
    <style:style style:name="P704" style:parent-style-name="Normalny" style:list-style-name="LFO2" style:family="paragraph">
      <style:paragraph-properties fo:margin-left="0.1902in" fo:text-indent="-0.1902in">
        <style:tab-stops>
          <style:tab-stop style:type="left" style:position="-0.059in"/>
          <style:tab-stop style:type="left" style:position="0.3097in"/>
        </style:tab-stops>
      </style:paragraph-properties>
      <style:text-properties fo:font-size="10pt" style:font-size-asian="10pt" style:font-size-complex="10pt"/>
    </style:style>
    <style:style style:name="P705" style:parent-style-name="Normalny" style:list-style-name="LFO2" style:family="paragraph">
      <style:paragraph-properties fo:margin-left="0.1902in" fo:text-indent="-0.1902in">
        <style:tab-stops>
          <style:tab-stop style:type="left" style:position="-0.059in"/>
          <style:tab-stop style:type="left" style:position="0.3097in"/>
        </style:tab-stops>
      </style:paragraph-properties>
      <style:text-properties fo:font-size="10pt" style:font-size-asian="10pt" style:font-size-complex="10pt"/>
    </style:style>
    <style:style style:name="P706" style:parent-style-name="Normalny" style:list-style-name="LFO2" style:family="paragraph">
      <style:paragraph-properties fo:margin-left="0.1902in" fo:text-indent="-0.1902in">
        <style:tab-stops>
          <style:tab-stop style:type="left" style:position="-0.059in"/>
          <style:tab-stop style:type="left" style:position="0.3097in"/>
        </style:tab-stops>
      </style:paragraph-properties>
      <style:text-properties fo:font-size="10pt" style:font-size-asian="10pt" style:font-size-complex="10pt"/>
    </style:style>
    <style:style style:name="P707" style:parent-style-name="Normalny" style:list-style-name="LFO2" style:family="paragraph">
      <style:paragraph-properties fo:margin-left="0.1902in" fo:text-indent="-0.1902in">
        <style:tab-stops>
          <style:tab-stop style:type="left" style:position="-0.059in"/>
          <style:tab-stop style:type="left" style:position="0.3097in"/>
        </style:tab-stops>
      </style:paragraph-properties>
      <style:text-properties fo:font-size="10pt" style:font-size-asian="10pt" style:font-size-complex="10pt"/>
    </style:style>
    <style:style style:name="P708" style:parent-style-name="Normalny" style:list-style-name="LFO2" style:family="paragraph">
      <style:paragraph-properties fo:margin-left="0.1902in" fo:text-indent="-0.1902in">
        <style:tab-stops>
          <style:tab-stop style:type="left" style:position="-0.059in"/>
          <style:tab-stop style:type="left" style:position="0.3097in"/>
        </style:tab-stops>
      </style:paragraph-properties>
      <style:text-properties fo:font-size="10pt" style:font-size-asian="10pt" style:font-size-complex="10pt"/>
    </style:style>
    <style:style style:name="P709" style:parent-style-name="Normalny" style:list-style-name="LFO2" style:family="paragraph">
      <style:paragraph-properties fo:margin-left="0.1902in" fo:text-indent="-0.1902in">
        <style:tab-stops>
          <style:tab-stop style:type="left" style:position="-0.059in"/>
          <style:tab-stop style:type="left" style:position="0.3097in"/>
        </style:tab-stops>
      </style:paragraph-properties>
      <style:text-properties fo:font-size="10pt" style:font-size-asian="10pt" style:font-size-complex="10pt"/>
    </style:style>
    <style:style style:name="P710" style:parent-style-name="Normalny" style:list-style-name="LFO2" style:family="paragraph">
      <style:paragraph-properties fo:margin-left="0.1902in" fo:text-indent="-0.1902in">
        <style:tab-stops>
          <style:tab-stop style:type="left" style:position="-0.059in"/>
          <style:tab-stop style:type="left" style:position="0.3097in"/>
        </style:tab-stops>
      </style:paragraph-properties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13" style:parent-style-name="NormalnyWeb" style:family="paragraph">
      <style:text-properties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1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1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1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1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2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2" style:parent-style-name="Normalny" style:list-style-name="LFO2" style:family="paragraph">
      <style:paragraph-properties style:snap-to-layout-grid="false"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23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24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25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26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27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28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29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30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33" style:parent-style-name="NormalnyWeb" style:family="paragraph">
      <style:text-properties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3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3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37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39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40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2" style:parent-style-name="Normalny" style:list-style-name="LFO2" style:family="paragraph">
      <style:paragraph-properties style:snap-to-layout-grid="false"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43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44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45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46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47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748" style:parent-style-name="Normalny" style:list-style-name="LFO2" style:family="paragraph">
      <style:paragraph-properties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51" style:parent-style-name="NormalnyWeb" style:family="paragraph">
      <style:text-properties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53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54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55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756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58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P759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P760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P761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P762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4" style:parent-style-name="Normalny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765" style:parent-style-name="Normalny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766" style:parent-style-name="Normalny" style:list-style-name="LFO2" style:family="paragraph">
      <style:paragraph-properties style:snap-to-layout-grid="false" fo:margin-left="0.1333in" fo:text-indent="-0.102in">
        <style:tab-stops>
          <style:tab-stop style:type="left" style:position="-0.002in"/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6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71" style:parent-style-name="Tekstpodstawowy" style:family="paragraph">
      <style:paragraph-properties fo:margin-bottom="0in"/>
      <style:text-properties style:font-style-complex="italic" fo:font-size="10pt" style:font-size-asian="10pt" style:font-size-complex="10pt" fo:language="en" fo:country="US"/>
    </style:style>
    <style:style style:name="P772" style:parent-style-name="Tekstpodstawowy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773" style:parent-style-name="Tekstpodstawowy" style:family="paragraph">
      <style:paragraph-properties fo:margin-bottom="0in"/>
    </style:style>
    <style:style style:name="T774" style:parent-style-name="Domyślnaczcionkaakapitu" style:family="text">
      <style:text-properties fo:font-size="10pt" style:font-size-asian="10pt" style:font-size-complex="10pt" fo:language="en" fo:country="US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77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P778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P779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P780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TableCell781" style:family="table-cell">
      <style:table-cell-properties fo:border="0.0069in solid #000000" fo:padding-top="0.0104in" fo:padding-left="0.0104in" fo:padding-bottom="0.0104in" fo:padding-right="0.0104in"/>
    </style:style>
    <style:style style:name="P782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83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84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85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86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87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88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89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90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91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92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93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94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95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796" style:parent-style-name="Normalny" style:family="paragraph">
      <style:paragraph-properties fo:margin-left="0.1298in" fo:text-indent="-0.0986in">
        <style:tab-stops>
          <style:tab-stop style:type="left" style:position="0.0013in"/>
          <style:tab-stop style:type="left" style:position="0.5597in"/>
        </style:tab-stops>
      </style:paragraph-properties>
      <style:text-properties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9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0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802" style:parent-style-name="Normalny" style:family="paragraph">
      <style:text-properties fo:font-size="10pt" style:font-size-asian="10pt" style:font-size-complex="10pt"/>
    </style:style>
    <style:style style:name="P803" style:parent-style-name="Normalny" style:family="paragraph">
      <style:text-properties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05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TableCell806" style:family="table-cell">
      <style:table-cell-properties fo:border="0.0069in solid #000000" fo:padding-top="0.0104in" fo:padding-left="0.0104in" fo:padding-bottom="0.0104in" fo:padding-right="0.0104in"/>
    </style:style>
    <style:style style:name="P807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P808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1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1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15" style:parent-style-name="NormalnyWeb" style:family="paragraph">
      <style:paragraph-properties style:snap-to-layout-grid="false" fo:margin-top="0in" fo:margin-bottom="0in"/>
      <style:text-properties style:font-weight-complex="bold" fo:font-size="10pt" style:font-size-asian="10pt" style:font-size-complex="10pt"/>
    </style:style>
    <style:style style:name="TableCell816" style:family="table-cell">
      <style:table-cell-properties fo:border="0.0069in solid #000000" fo:padding-top="0.0104in" fo:padding-left="0.0104in" fo:padding-bottom="0.0104in" fo:padding-right="0.0104in"/>
    </style:style>
    <style:style style:name="P817" style:parent-style-name="Normalny" style:list-style-name="LFO1" style:family="paragraph">
      <style:paragraph-properties fo:margin-left="0.1298in" fo:text-indent="-0.0986in">
        <style:tab-stops>
          <style:tab-stop style:type="left" style:position="0.0013in"/>
        </style:tab-stops>
      </style:paragraph-properties>
      <style:text-properties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20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2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82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82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26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827" style:family="table-cell">
      <style:table-cell-properties fo:border="0.0069in solid #000000" fo:padding-top="0.0104in" fo:padding-left="0.0104in" fo:padding-bottom="0.0104in" fo:padding-right="0.0104in"/>
    </style:style>
    <style:style style:name="P828" style:parent-style-name="Normalny" style:list-style-name="LFO3" style:family="paragraph">
      <style:paragraph-properties style:snap-to-layout-grid="false"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29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0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1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2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3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4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5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6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7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8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39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P840" style:parent-style-name="Normalny" style:list-style-name="LFO3" style:family="paragraph">
      <style:paragraph-properties fo:margin-left="0.1298in" fo:text-indent="-0.0986in">
        <style:tab-stops>
          <style:tab-stop style:type="left" style:position="0.218in"/>
          <style:tab-stop style:type="left" style:position="0.2611in"/>
        </style:tab-stops>
      </style:paragraph-properties>
      <style:text-properties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43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4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846" style:parent-style-name="Normalny" style:family="paragraph"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48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849" style:family="table-cell">
      <style:table-cell-properties fo:border="0.0069in solid #000000" fo:padding-top="0.0104in" fo:padding-left="0.0104in" fo:padding-bottom="0.0104in" fo:padding-right="0.0104in"/>
    </style:style>
    <style:style style:name="P850" style:parent-style-name="Normalny" style:family="paragraph">
      <style:paragraph-properties style:snap-to-layout-grid="false" fo:text-indent="0.0006in"/>
      <style:text-properties style:font-weight-complex="bold" fo:font-size="10pt" style:font-size-asian="10pt" style:font-size-complex="10pt"/>
    </style:style>
    <style:style style:name="P851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52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53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54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55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56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57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58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59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60" style:parent-style-name="Normalny" style:family="paragraph">
      <style:text-properties style:font-weight-complex="bold" fo:font-size="10pt" style:font-size-asian="10pt" style:font-size-complex="10pt"/>
    </style:style>
    <style:style style:name="P861" style:parent-style-name="Normalny" style:family="paragraph">
      <style:text-properties style:font-weight-complex="bold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64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6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867" style:parent-style-name="Normalny" style:family="paragraph">
      <style:text-properties fo:font-size="10pt" style:font-size-asian="10pt" style:font-size-complex="10pt"/>
    </style:style>
    <style:style style:name="P868" style:parent-style-name="Normalny" style:family="paragraph"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70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871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872" style:family="table-cell">
      <style:table-cell-properties fo:border="0.0069in solid #000000" fo:padding-top="0.0104in" fo:padding-left="0.0104in" fo:padding-bottom="0.0104in" fo:padding-right="0.0104in"/>
    </style:style>
    <style:style style:name="P873" style:parent-style-name="Normalny" style:family="paragraph">
      <style:paragraph-properties style:snap-to-layout-grid="false" fo:text-indent="0.0006in"/>
      <style:text-properties style:font-weight-complex="bold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76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7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80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881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882" style:family="table-cell">
      <style:table-cell-properties fo:border="0.0069in solid #000000" fo:padding-top="0.0104in" fo:padding-left="0.0104in" fo:padding-bottom="0.0104in" fo:padding-right="0.0104in"/>
    </style:style>
    <style:style style:name="P883" style:parent-style-name="Normalny" style:family="paragraph">
      <style:paragraph-properties style:snap-to-layout-grid="false" fo:text-indent="0.0006in"/>
      <style:text-properties style:font-weight-complex="bold" fo:font-size="10pt" style:font-size-asian="10pt" style:font-size-complex="10pt"/>
    </style:style>
    <style:style style:name="P884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85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86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P887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90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9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893" style:parent-style-name="Normalny" style:family="paragraph">
      <style:text-properties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95" style:parent-style-name="NormalnyWeb" style:family="paragraph">
      <style:text-properties style:font-weight-complex="bold" fo:font-size="10pt" style:font-size-asian="10pt" style:font-size-complex="10pt"/>
    </style:style>
    <style:style style:name="P896" style:parent-style-name="NormalnyWeb" style:family="paragraph">
      <style:text-properties style:font-weight-complex="bold" fo:font-size="10pt" style:font-size-asian="10pt" style:font-size-complex="10pt"/>
    </style:style>
    <style:style style:name="TableCell897" style:family="table-cell">
      <style:table-cell-properties fo:border="0.0069in solid #000000" fo:padding-top="0.0104in" fo:padding-left="0.0104in" fo:padding-bottom="0.0104in" fo:padding-right="0.0104in"/>
    </style:style>
    <style:style style:name="P898" style:parent-style-name="Normalny" style:family="paragraph">
      <style:paragraph-properties style:snap-to-layout-grid="false" fo:text-indent="0.0006in"/>
      <style:text-properties style:font-weight-complex="bold" fo:font-size="10pt" style:font-size-asian="10pt" style:font-size-complex="10pt"/>
    </style:style>
    <style:style style:name="P899" style:parent-style-name="Normalny" style:family="paragraph">
      <style:text-properties style:font-weight-complex="bold" fo:font-size="10pt" style:font-size-asian="10pt" style:font-size-complex="10pt"/>
    </style:style>
    <style:style style:name="P900" style:parent-style-name="Normalny" style:family="paragraph">
      <style:text-properties style:font-weight-complex="bold" fo:font-size="10pt" style:font-size-asian="10pt" style:font-size-complex="10pt"/>
    </style:style>
    <style:style style:name="P901" style:parent-style-name="Normalny" style:family="paragraph">
      <style:text-properties style:font-weight-complex="bold" fo:font-size="10pt" style:font-size-asian="10pt" style:font-size-complex="10pt"/>
    </style:style>
    <style:style style:name="P902" style:parent-style-name="Normalny" style:family="paragraph">
      <style:text-properties style:font-weight-complex="bold" fo:font-size="10pt" style:font-size-asian="10pt" style:font-size-complex="10pt"/>
    </style:style>
    <style:style style:name="P903" style:parent-style-name="Normalny" style:family="paragraph">
      <style:text-properties style:font-weight-complex="bold" fo:font-size="10pt" style:font-size-asian="10pt" style:font-size-complex="10pt"/>
    </style:style>
    <style:style style:name="P904" style:parent-style-name="Normalny" style:family="paragraph">
      <style:text-properties style:font-weight-complex="bold" fo:font-size="10pt" style:font-size-asian="10pt" style:font-size-complex="10pt"/>
    </style:style>
    <style:style style:name="P905" style:parent-style-name="Normalny" style:family="paragraph">
      <style:text-properties style:font-weight-complex="bold" fo:font-size="10pt" style:font-size-asian="10pt" style:font-size-complex="10pt"/>
    </style:style>
    <style:style style:name="P906" style:parent-style-name="Normalny" style:family="paragraph">
      <style:text-properties style:font-weight-complex="bold" fo:font-size="10pt" style:font-size-asian="10pt" style:font-size-complex="10pt"/>
    </style:style>
    <style:style style:name="P907" style:parent-style-name="Normalny" style:family="paragraph">
      <style:text-properties style:font-weight-complex="bold" fo:font-size="10pt" style:font-size-asian="10pt" style:font-size-complex="10pt"/>
    </style:style>
    <style:style style:name="P908" style:parent-style-name="Normalny" style:family="paragraph">
      <style:text-properties style:font-weight-complex="bold" fo:font-size="10pt" style:font-size-asian="10pt" style:font-size-complex="10pt"/>
    </style:style>
    <style:style style:name="P909" style:parent-style-name="Normalny" style:family="paragraph">
      <style:text-properties style:font-weight-complex="bold" fo:font-size="10pt" style:font-size-asian="10pt" style:font-size-complex="10pt"/>
    </style:style>
    <style:style style:name="P910" style:parent-style-name="Normalny" style:family="paragraph">
      <style:text-properties style:font-weight-complex="bold" fo:font-size="10pt" style:font-size-asian="10pt" style:font-size-complex="10pt"/>
    </style:style>
    <style:style style:name="P911" style:parent-style-name="Normalny" style:family="paragraph">
      <style:text-properties style:font-weight-complex="bold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14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16" style:parent-style-name="Normalny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917" style:parent-style-name="Normalny" style:family="paragraph"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19" style:parent-style-name="NormalnyWeb" style:family="paragraph">
      <style:text-properties style:font-weight-complex="bold" fo:font-size="10pt" style:font-size-asian="10pt" style:font-size-complex="10pt"/>
    </style:style>
    <style:style style:name="P920" style:parent-style-name="NormalnyWeb" style:family="paragraph">
      <style:text-properties style:font-weight-complex="bold" fo:font-size="10pt" style:font-size-asian="10pt" style:font-size-complex="10pt"/>
    </style:style>
    <style:style style:name="TableCell921" style:family="table-cell">
      <style:table-cell-properties fo:border="0.0069in solid #000000" fo:padding-top="0.0104in" fo:padding-left="0.0104in" fo:padding-bottom="0.0104in" fo:padding-right="0.0104in"/>
    </style:style>
    <style:style style:name="P922" style:parent-style-name="Normalny" style:list-style-name="LFO3" style:family="paragraph">
      <style:paragraph-properties style:snap-to-layout-grid="false"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23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24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25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26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27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28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29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30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31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32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33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34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35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P936" style:parent-style-name="Normalny" style:list-style-name="LFO3" style:family="paragraph">
      <style:paragraph-properties fo:margin-left="0.0708in" fo:text-indent="-0.0708in">
        <style:tab-stops>
          <style:tab-stop style:type="left" style:position="0.1416in"/>
          <style:tab-stop style:type="left" style:position="0.277in"/>
        </style:tab-stops>
      </style:paragraph-properties>
      <style:text-properties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39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4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942" style:parent-style-name="Normalny" style:family="paragraph">
      <style:text-properties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44" style:parent-style-name="NormalnyWeb" style:family="paragraph">
      <style:text-properties style:font-weight-complex="bold" fo:font-size="10pt" style:font-size-asian="10pt" style:font-size-complex="10pt"/>
    </style:style>
    <style:style style:name="P945" style:parent-style-name="NormalnyWeb" style:family="paragraph">
      <style:text-properties style:font-weight-complex="bold" fo:font-size="10pt" style:font-size-asian="10pt" style:font-size-complex="10pt"/>
    </style:style>
    <style:style style:name="TableCell946" style:family="table-cell">
      <style:table-cell-properties fo:border="0.0069in solid #000000" fo:padding-top="0.0104in" fo:padding-left="0.0104in" fo:padding-bottom="0.0104in" fo:padding-right="0.0104in"/>
    </style:style>
    <style:style style:name="P947" style:parent-style-name="Normalny" style:list-style-name="LFO3" style:family="paragraph">
      <style:paragraph-properties style:snap-to-layout-grid="false"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48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49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0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1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2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3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4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5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6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7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8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59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 fo:language="en" fo:country="US"/>
    </style:style>
    <style:style style:name="P960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 fo:language="en" fo:country="US"/>
    </style:style>
    <style:style style:name="P961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62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</style:style>
    <style:style style:name="T963" style:parent-style-name="Domyślnaczcionkaakapitu" style:family="text">
      <style:text-properties fo:font-size="10pt" style:font-size-asian="10pt" style:font-size-complex="10pt"/>
    </style:style>
    <style:style style:name="T964" style:parent-style-name="Domyślnaczcionkaakapitu" style:family="text">
      <style:text-properties fo:font-size="10pt" style:font-size-asian="10pt" style:font-size-complex="10pt" fo:language="en" fo:country="US"/>
    </style:style>
    <style:style style:name="P965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66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67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68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69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70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71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72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73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74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75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76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P977" style:parent-style-name="Normalny" style:list-style-name="LFO3" style:family="paragraph">
      <style:paragraph-properties fo:margin-left="0.1958in" fo:text-indent="-0.125in">
        <style:tab-stops>
          <style:tab-stop style:type="left" style:position="0.152in"/>
          <style:tab-stop style:type="left" style:position="0.3916in"/>
        </style:tab-stops>
      </style:paragraph-properties>
      <style:text-properties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80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8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983" style:parent-style-name="Normalny" style:family="paragraph">
      <style:text-properties fo:font-size="10pt" style:font-size-asian="10pt" style:font-size-complex="10pt"/>
    </style:style>
    <style:style style:name="P984" style:parent-style-name="Normalny" style:family="paragraph">
      <style:text-properties fo:font-size="10pt" style:font-size-asian="10pt" style:font-size-complex="10pt"/>
    </style:style>
    <style:style style:name="P985" style:parent-style-name="Normalny" style:family="paragraph">
      <style:text-properties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87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988" style:parent-style-name="NormalnyWeb" style:family="paragraph">
      <style:text-properties style:font-weight-complex="bold" fo:font-size="10pt" style:font-size-asian="10pt" style:font-size-complex="10pt"/>
    </style:style>
    <style:style style:name="TableCell989" style:family="table-cell">
      <style:table-cell-properties fo:border="0.0069in solid #000000" fo:padding-top="0.0104in" fo:padding-left="0.0104in" fo:padding-bottom="0.0104in" fo:padding-right="0.0104in"/>
    </style:style>
    <style:style style:name="P990" style:parent-style-name="Normalny" style:family="paragraph">
      <style:paragraph-properties style:snap-to-layout-grid="false" fo:text-indent="0.0006in"/>
      <style:text-properties style:font-weight-complex="bold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93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9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996" style:parent-style-name="Normalny" style:family="paragraph">
      <style:text-properties fo:font-size="10pt" style:font-size-asian="10pt" style:font-size-complex="10pt"/>
    </style:style>
    <style:style style:name="P997" style:parent-style-name="Normalny" style:family="paragraph"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99" style:parent-style-name="NormalnyWeb" style:family="paragraph">
      <style:text-properties style:font-weight-complex="bold" fo:font-size="10pt" style:font-size-asian="10pt" style:font-size-complex="10pt"/>
    </style:style>
    <style:style style:name="P1000" style:parent-style-name="NormalnyWeb" style:family="paragraph">
      <style:text-properties style:font-weight-complex="bold" fo:font-size="10pt" style:font-size-asian="10pt" style:font-size-complex="10pt"/>
    </style:style>
    <style:style style:name="TableCell1001" style:family="table-cell">
      <style:table-cell-properties fo:border="0.0069in solid #000000" fo:padding-top="0.0104in" fo:padding-left="0.0104in" fo:padding-bottom="0.0104in" fo:padding-right="0.0104in"/>
    </style:style>
    <style:style style:name="P1002" style:parent-style-name="Normalny" style:list-style-name="LFO3" style:family="paragraph">
      <style:paragraph-properties style:snap-to-layout-grid="false"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03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04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05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06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07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08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09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10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11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12" style:parent-style-name="Normalny" style:family="paragraph">
      <style:paragraph-properties fo:margin-left="0.1965in" fo:text-indent="-0.1256in">
        <style:tab-stops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15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1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1018" style:parent-style-name="Normalny" style:family="paragraph">
      <style:text-properties fo:font-size="10pt" style:font-size-asian="10pt" style:font-size-complex="10pt"/>
    </style:style>
    <style:style style:name="P1019" style:parent-style-name="Normalny" style:family="paragraph"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21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022" style:parent-style-name="NormalnyWeb" style:family="paragraph">
      <style:text-properties style:font-weight-complex="bold" fo:font-size="10pt" style:font-size-asian="10pt" style:font-size-complex="10pt"/>
    </style:style>
    <style:style style:name="TableCell1023" style:family="table-cell">
      <style:table-cell-properties fo:border="0.0069in solid #000000" fo:padding-top="0.0104in" fo:padding-left="0.0104in" fo:padding-bottom="0.0104in" fo:padding-right="0.0104in"/>
    </style:style>
    <style:style style:name="P1024" style:parent-style-name="Normalny" style:list-style-name="LFO3" style:family="paragraph">
      <style:paragraph-properties style:snap-to-layout-grid="false"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25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26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27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28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29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30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31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32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33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P1034" style:parent-style-name="Normalny" style:list-style-name="LFO3" style:family="paragraph">
      <style:paragraph-properties fo:margin-left="0.1965in" fo:text-indent="-0.1256in">
        <style:tab-stops>
          <style:tab-stop style:type="left" style:position="0.1513in"/>
          <style:tab-stop style:type="left" style:position="0.3923in"/>
        </style:tab-stops>
      </style:paragraph-properties>
      <style:text-properties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37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3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1040" style:parent-style-name="Normalny" style:family="paragraph">
      <style:text-properties fo:font-size="10pt" style:font-size-asian="10pt" style:font-size-complex="10pt"/>
    </style:style>
    <style:style style:name="P1041" style:parent-style-name="Normalny" style:family="paragraph"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43" style:parent-style-name="NormalnyWeb" style:family="paragraph">
      <style:text-properties style:font-weight-complex="bold" fo:font-size="10pt" style:font-size-asian="10pt" style:font-size-complex="10pt"/>
    </style:style>
    <style:style style:name="P1044" style:parent-style-name="NormalnyWeb" style:family="paragraph">
      <style:text-properties style:font-weight-complex="bold" fo:font-size="10pt" style:font-size-asian="10pt" style:font-size-complex="10pt"/>
    </style:style>
    <style:style style:name="TableCell1045" style:family="table-cell">
      <style:table-cell-properties fo:border="0.0069in solid #000000" fo:padding-top="0.0104in" fo:padding-left="0.0104in" fo:padding-bottom="0.0104in" fo:padding-right="0.0104in"/>
    </style:style>
    <style:style style:name="P1046" style:parent-style-name="Normalny" style:family="paragraph">
      <style:paragraph-properties style:snap-to-layout-grid="false" fo:text-indent="0.0006in"/>
      <style:text-properties style:font-weight-complex="bold" fo:font-size="10pt" style:font-size-asian="10pt" style:font-size-complex="10pt"/>
    </style:style>
    <style:style style:name="P1047" style:parent-style-name="Normalny" style:family="paragraph">
      <style:paragraph-properties fo:text-indent="0.0006in"/>
      <style:text-properties style:font-weight-complex="bold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50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5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1053" style:parent-style-name="Normalny" style:family="paragraph">
      <style:text-properties fo:font-size="10pt" style:font-size-asian="10pt" style:font-size-complex="10pt"/>
    </style:style>
    <style:style style:name="P1054" style:parent-style-name="Normalny" style:family="paragraph"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56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057" style:parent-style-name="NormalnyWeb" style:family="paragraph">
      <style:text-properties style:font-weight-complex="bold" fo:font-size="10pt" style:font-size-asian="10pt" style:font-size-complex="10pt"/>
    </style:style>
    <style:style style:name="TableCell1058" style:family="table-cell">
      <style:table-cell-properties fo:border="0.0069in solid #000000" fo:padding-top="0.0104in" fo:padding-left="0.0104in" fo:padding-bottom="0.0104in" fo:padding-right="0.0104in"/>
    </style:style>
    <style:style style:name="P105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1060" style:parent-style-name="Normalny" style:family="paragraph">
      <style:text-properties fo:font-size="10pt" style:font-size-asian="10pt" style:font-size-complex="10pt"/>
    </style:style>
    <style:style style:name="P1061" style:parent-style-name="Normalny" style:family="paragraph">
      <style:text-properties fo:font-size="10pt" style:font-size-asian="10pt" style:font-size-complex="10pt"/>
    </style:style>
    <style:style style:name="P1062" style:parent-style-name="Normalny" style:family="paragraph">
      <style:text-properties fo:font-size="10pt" style:font-size-asian="10pt" style:font-size-complex="10pt"/>
    </style:style>
    <style:style style:name="P1063" style:parent-style-name="Normalny" style:family="paragraph">
      <style:text-properties fo:font-size="10pt" style:font-size-asian="10pt" style:font-size-complex="10pt"/>
    </style:style>
    <style:style style:name="P1064" style:parent-style-name="Normalny" style:family="paragraph">
      <style:paragraph-properties fo:text-indent="0.0006in"/>
      <style:text-properties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67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6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1070" style:parent-style-name="Normalny" style:family="paragraph">
      <style:text-properties fo:font-size="10pt" style:font-size-asian="10pt" style:font-size-complex="10pt"/>
    </style:style>
    <style:style style:name="P1071" style:parent-style-name="Normalny" style:family="paragraph">
      <style:text-properties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73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074" style:parent-style-name="NormalnyWeb" style:family="paragraph">
      <style:text-properties style:font-weight-complex="bold" fo:font-size="10pt" style:font-size-asian="10pt" style:font-size-complex="10pt"/>
    </style:style>
    <style:style style:name="TableCell1075" style:family="table-cell">
      <style:table-cell-properties fo:border="0.0069in solid #000000" fo:padding-top="0.0104in" fo:padding-left="0.0104in" fo:padding-bottom="0.0104in" fo:padding-right="0.0104in"/>
    </style:style>
    <style:style style:name="P1076" style:parent-style-name="Normalny" style:list-style-name="LFO3" style:family="paragraph">
      <style:paragraph-properties style:snap-to-layout-grid="false" fo:margin-left="0.6493in" fo:text-indent="-0.5784in">
        <style:tab-stops>
          <style:tab-stop style:type="left" style:position="-0.3013in"/>
          <style:tab-stop style:type="left" style:position="0.8451in"/>
        </style:tab-stops>
      </style:paragraph-properties>
      <style:text-properties fo:font-size="10pt" style:font-size-asian="10pt" style:font-size-complex="10pt"/>
    </style:style>
    <style:style style:name="P1077" style:parent-style-name="Normalny" style:list-style-name="LFO3" style:family="paragraph">
      <style:paragraph-properties fo:margin-left="0.6493in" fo:text-indent="-0.5784in">
        <style:tab-stops>
          <style:tab-stop style:type="left" style:position="-0.3013in"/>
          <style:tab-stop style:type="left" style:position="0.8451in"/>
        </style:tab-stops>
      </style:paragraph-properties>
      <style:text-properties fo:font-size="10pt" style:font-size-asian="10pt" style:font-size-complex="10pt"/>
    </style:style>
    <style:style style:name="P1078" style:parent-style-name="Normalny" style:list-style-name="LFO3" style:family="paragraph">
      <style:paragraph-properties fo:margin-left="0.6493in" fo:text-indent="-0.5784in">
        <style:tab-stops>
          <style:tab-stop style:type="left" style:position="-0.3013in"/>
          <style:tab-stop style:type="left" style:position="0.8451in"/>
        </style:tab-stops>
      </style:paragraph-properties>
      <style:text-properties fo:font-size="10pt" style:font-size-asian="10pt" style:font-size-complex="10pt"/>
    </style:style>
    <style:style style:name="P1079" style:parent-style-name="Normalny" style:list-style-name="LFO3" style:family="paragraph">
      <style:paragraph-properties fo:margin-left="0.6493in" fo:text-indent="-0.5784in">
        <style:tab-stops>
          <style:tab-stop style:type="left" style:position="-0.3013in"/>
          <style:tab-stop style:type="left" style:position="0.8451in"/>
        </style:tab-stops>
      </style:paragraph-properties>
      <style:text-properties fo:font-size="10pt" style:font-size-asian="10pt" style:font-size-complex="10pt"/>
    </style:style>
    <style:style style:name="P1080" style:parent-style-name="Normalny" style:list-style-name="LFO3" style:family="paragraph">
      <style:paragraph-properties fo:margin-left="0.6493in" fo:text-indent="-0.5784in">
        <style:tab-stops>
          <style:tab-stop style:type="left" style:position="-0.3013in"/>
          <style:tab-stop style:type="left" style:position="0.8451in"/>
        </style:tab-stops>
      </style:paragraph-properties>
      <style:text-properties fo:font-size="10pt" style:font-size-asian="10pt" style:font-size-complex="10pt"/>
    </style:style>
    <style:style style:name="P1081" style:parent-style-name="Normalny" style:list-style-name="LFO3" style:family="paragraph">
      <style:paragraph-properties fo:margin-left="0.6493in" fo:text-indent="-0.5784in">
        <style:tab-stops>
          <style:tab-stop style:type="left" style:position="-0.3013in"/>
          <style:tab-stop style:type="left" style:position="0.8451in"/>
        </style:tab-stops>
      </style:paragraph-properties>
      <style:text-properties fo:font-size="10pt" style:font-size-asian="10pt" style:font-size-complex="10pt"/>
    </style:style>
    <style:style style:name="P1082" style:parent-style-name="Normalny" style:list-style-name="LFO3" style:family="paragraph">
      <style:paragraph-properties fo:margin-left="0.6493in" fo:text-indent="-0.5784in">
        <style:tab-stops>
          <style:tab-stop style:type="left" style:position="-0.3013in"/>
          <style:tab-stop style:type="left" style:position="0.8451in"/>
        </style:tab-stops>
      </style:paragraph-properties>
      <style:text-properties fo:font-size="10pt" style:font-size-asian="10pt" style:font-size-complex="10pt"/>
    </style:style>
    <style:style style:name="P1083" style:parent-style-name="Normalny" style:list-style-name="LFO3" style:family="paragraph">
      <style:paragraph-properties fo:margin-left="0.6493in" fo:text-indent="-0.5784in">
        <style:tab-stops>
          <style:tab-stop style:type="left" style:position="-0.3013in"/>
          <style:tab-stop style:type="left" style:position="0.8451in"/>
        </style:tab-stops>
      </style:paragraph-properties>
      <style:text-properties fo:font-size="10pt" style:font-size-asian="10pt" style:font-size-complex="10pt"/>
    </style:style>
    <style:style style:name="P1084" style:parent-style-name="Normalny" style:list-style-name="LFO3" style:family="paragraph">
      <style:paragraph-properties fo:margin-left="0.6493in" fo:text-indent="-0.5784in">
        <style:tab-stops>
          <style:tab-stop style:type="left" style:position="-0.3013in"/>
          <style:tab-stop style:type="left" style:position="0.8451in"/>
        </style:tab-stops>
      </style:paragraph-properties>
      <style:text-properties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87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8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1090" style:parent-style-name="Normalny" style:family="paragraph"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92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093" style:parent-style-name="NormalnyWeb" style:family="paragraph">
      <style:text-properties style:font-weight-complex="bold" fo:font-size="10pt" style:font-size-asian="10pt" style:font-size-complex="10pt"/>
    </style:style>
    <style:style style:name="TableCell1094" style:family="table-cell">
      <style:table-cell-properties fo:border="0.0069in solid #000000" fo:padding-top="0.0104in" fo:padding-left="0.0104in" fo:padding-bottom="0.0104in" fo:padding-right="0.0104in"/>
    </style:style>
    <style:style style:name="P109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096" style:parent-style-name="Normalny" style:list-style-name="LFO3" style:family="paragraph">
      <style:paragraph-properties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097" style:parent-style-name="Normalny" style:list-style-name="LFO3" style:family="paragraph">
      <style:paragraph-properties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098" style:parent-style-name="Normalny" style:list-style-name="LFO3" style:family="paragraph">
      <style:paragraph-properties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099" style:parent-style-name="Normalny" style:list-style-name="LFO3" style:family="paragraph">
      <style:paragraph-properties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00" style:parent-style-name="Normalny" style:list-style-name="LFO3" style:family="paragraph">
      <style:paragraph-properties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01" style:parent-style-name="Normalny" style:list-style-name="LFO3" style:family="paragraph">
      <style:paragraph-properties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02" style:parent-style-name="Normalny" style:list-style-name="LFO3" style:family="paragraph">
      <style:paragraph-properties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03" style:parent-style-name="Normalny" style:list-style-name="LFO3" style:family="paragraph">
      <style:paragraph-properties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04" style:parent-style-name="Normalny" style:list-style-name="LFO3" style:family="paragraph">
      <style:paragraph-properties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07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0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11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112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113" style:family="table-cell">
      <style:table-cell-properties fo:border="0.0069in solid #000000" fo:padding-top="0.0104in" fo:padding-left="0.0104in" fo:padding-bottom="0.0104in" fo:padding-right="0.0104in"/>
    </style:style>
    <style:style style:name="P111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1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1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1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1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1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2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2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2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2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2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27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2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31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132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133" style:family="table-cell">
      <style:table-cell-properties fo:border="0.0069in solid #000000" fo:padding-top="0.0104in" fo:padding-left="0.0104in" fo:padding-bottom="0.0104in" fo:padding-right="0.0104in"/>
    </style:style>
    <style:style style:name="P113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3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3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3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3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3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4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4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4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4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4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47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P1148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5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52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153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154" style:family="table-cell">
      <style:table-cell-properties fo:border="0.0069in solid #000000" fo:padding-top="0.0104in" fo:padding-left="0.0104in" fo:padding-bottom="0.0104in" fo:padding-right="0.0104in"/>
    </style:style>
    <style:style style:name="P115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5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5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5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5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6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6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6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6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6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6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68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7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72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173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174" style:family="table-cell">
      <style:table-cell-properties fo:border="0.0069in solid #000000" fo:padding-top="0.0104in" fo:padding-left="0.0104in" fo:padding-bottom="0.0104in" fo:padding-right="0.0104in"/>
    </style:style>
    <style:style style:name="P117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7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7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7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7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8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8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8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8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8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8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8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8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90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9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94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195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196" style:family="table-cell">
      <style:table-cell-properties fo:border="0.0069in solid #000000" fo:padding-top="0.0104in" fo:padding-left="0.0104in" fo:padding-bottom="0.0104in" fo:padding-right="0.0104in"/>
    </style:style>
    <style:style style:name="P119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9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19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0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0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0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05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0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09" style:parent-style-name="NormalnyWeb" style:family="paragraph">
      <style:paragraph-properties style:snap-to-layout-grid="false"/>
    </style:style>
    <style:style style:name="T1210" style:parent-style-name="Domyślnaczcionkaakapitu" style:family="text">
      <style:text-properties style:font-weight-complex="bold" fo:font-size="10pt" style:font-size-asian="10pt" style:font-size-complex="10pt"/>
    </style:style>
    <style:style style:name="T1211" style:parent-style-name="Domyślnaczcionkaakapitu" style:family="text">
      <style:text-properties fo:font-size="10pt" style:font-size-asian="10pt" style:font-size-complex="10pt"/>
    </style:style>
    <style:style style:name="P1212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P1213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1214" style:family="table-cell">
      <style:table-cell-properties fo:border="0.0069in solid #000000" fo:padding-top="0.0104in" fo:padding-left="0.0104in" fo:padding-bottom="0.0104in" fo:padding-right="0.0104in"/>
    </style:style>
    <style:style style:name="P121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1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1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1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1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2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2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2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2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2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2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2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2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2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31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P1232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3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123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37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238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239" style:family="table-cell">
      <style:table-cell-properties fo:border="0.0069in solid #000000" fo:padding-top="0.0104in" fo:padding-left="0.0104in" fo:padding-bottom="0.0104in" fo:padding-right="0.0104in"/>
    </style:style>
    <style:style style:name="P124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4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4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4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4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4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4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4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48" style:parent-style-name="Normalny" style:family="paragraph">
      <style:paragraph-properties style:snap-to-layout-grid="false" fo:margin-left="0.65in">
        <style:tab-stops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51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5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55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256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257" style:family="table-cell">
      <style:table-cell-properties fo:border="0.0069in solid #000000" fo:padding-top="0.0104in" fo:padding-left="0.0104in" fo:padding-bottom="0.0104in" fo:padding-right="0.0104in"/>
    </style:style>
    <style:style style:name="P125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5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6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6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6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6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6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6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68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7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72" style:parent-style-name="NormalnyWeb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273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274" style:family="table-cell">
      <style:table-cell-properties fo:border="0.0069in solid #000000" fo:padding-top="0.0104in" fo:padding-left="0.0104in" fo:padding-bottom="0.0104in" fo:padding-right="0.0104in"/>
    </style:style>
    <style:style style:name="P127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7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7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7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81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P1282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8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86" style:parent-style-name="Normalny" style:family="paragraph">
      <style:text-properties style:font-weight-complex="bold" fo:font-size="10pt" style:font-size-asian="10pt" style:font-size-complex="10pt"/>
    </style:style>
    <style:style style:name="P1287" style:parent-style-name="Normalny" style:family="paragraph">
      <style:text-properties style:font-weight-complex="bold" fo:font-size="10pt" style:font-size-asian="10pt" style:font-size-complex="10pt"/>
    </style:style>
    <style:style style:name="P1288" style:parent-style-name="Normalny" style:family="paragraph">
      <style:text-properties fo:font-size="10pt" style:font-size-asian="10pt" style:font-size-complex="10pt"/>
    </style:style>
    <style:style style:name="TableCell1289" style:family="table-cell">
      <style:table-cell-properties fo:border="0.0069in solid #000000" fo:padding-top="0.0104in" fo:padding-left="0.0104in" fo:padding-bottom="0.0104in" fo:padding-right="0.0104in"/>
    </style:style>
    <style:style style:name="P129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9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9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9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9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9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9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9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9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29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0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0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04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0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08" style:parent-style-name="Normalny" style:family="paragraph">
      <style:text-properties style:font-weight-complex="bold" fo:font-size="10pt" style:font-size-asian="10pt" style:font-size-complex="10pt"/>
    </style:style>
    <style:style style:name="P1309" style:parent-style-name="Normalny" style:family="paragraph">
      <style:text-properties style:font-weight-complex="bold" fo:font-size="10pt" style:font-size-asian="10pt" style:font-size-complex="10pt"/>
    </style:style>
    <style:style style:name="P1310" style:parent-style-name="Normalny" style:family="paragraph">
      <style:text-properties fo:font-size="10pt" style:font-size-asian="10pt" style:font-size-complex="10pt"/>
    </style:style>
    <style:style style:name="TableCell1311" style:family="table-cell">
      <style:table-cell-properties fo:border="0.0069in solid #000000" fo:padding-top="0.0104in" fo:padding-left="0.0104in" fo:padding-bottom="0.0104in" fo:padding-right="0.0104in"/>
    </style:style>
    <style:style style:name="P131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1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1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1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</style:style>
    <style:style style:name="T1316" style:parent-style-name="Domyślnaczcionkaakapitu" style:family="text">
      <style:text-properties fo:font-size="10pt" style:font-size-asian="10pt" style:font-size-complex="10pt"/>
    </style:style>
    <style:style style:name="T1317" style:parent-style-name="Domyślnaczcionkaakapitu" style:family="text">
      <style:text-properties style:font-name-asian="Symbol" fo:font-size="10pt" style:font-size-asian="10pt" style:font-size-complex="10pt"/>
    </style:style>
    <style:style style:name="P131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1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2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3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3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3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3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36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3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40" style:parent-style-name="Normalny" style:family="paragraph">
      <style:text-properties style:font-weight-complex="bold" fo:font-size="10pt" style:font-size-asian="10pt" style:font-size-complex="10pt"/>
    </style:style>
    <style:style style:name="P1341" style:parent-style-name="Normalny" style:family="paragraph">
      <style:text-properties style:font-weight-complex="bold" fo:font-size="10pt" style:font-size-asian="10pt" style:font-size-complex="10pt"/>
    </style:style>
    <style:style style:name="P1342" style:parent-style-name="Normalny" style:family="paragraph">
      <style:text-properties fo:font-size="10pt" style:font-size-asian="10pt" style:font-size-complex="10pt"/>
    </style:style>
    <style:style style:name="TableCell1343" style:family="table-cell">
      <style:table-cell-properties fo:border="0.0069in solid #000000" fo:padding-top="0.0104in" fo:padding-left="0.0104in" fo:padding-bottom="0.0104in" fo:padding-right="0.0104in"/>
    </style:style>
    <style:style style:name="P134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4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4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4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4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4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5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5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5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5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5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5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58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6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P1361" style:parent-style-name="NormalnyWeb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63" style:parent-style-name="Normalny" style:family="paragraph">
      <style:text-properties style:font-weight-complex="bold" fo:font-size="10pt" style:font-size-asian="10pt" style:font-size-complex="10pt"/>
    </style:style>
    <style:style style:name="P1364" style:parent-style-name="Normalny" style:family="paragraph">
      <style:text-properties style:font-weight-complex="bold" fo:font-size="10pt" style:font-size-asian="10pt" style:font-size-complex="10pt"/>
    </style:style>
    <style:style style:name="P1365" style:parent-style-name="Normalny" style:family="paragraph">
      <style:text-properties fo:font-size="10pt" style:font-size-asian="10pt" style:font-size-complex="10pt"/>
    </style:style>
    <style:style style:name="TableCell1366" style:family="table-cell">
      <style:table-cell-properties fo:border="0.0069in solid #000000" fo:padding-top="0.0104in" fo:padding-left="0.0104in" fo:padding-bottom="0.0104in" fo:padding-right="0.0104in"/>
    </style:style>
    <style:style style:name="P136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6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6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7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7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7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7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7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7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76" style:parent-style-name="Normalny" style:family="paragraph">
      <style:paragraph-properties style:snap-to-layout-grid="false" fo:margin-left="0.65in">
        <style:tab-stops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79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8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83" style:parent-style-name="Normalny" style:family="paragraph">
      <style:text-properties style:font-weight-complex="bold" fo:font-size="10pt" style:font-size-asian="10pt" style:font-size-complex="10pt"/>
    </style:style>
    <style:style style:name="P1384" style:parent-style-name="Normalny" style:family="paragraph">
      <style:text-properties style:font-weight-complex="bold" fo:font-size="10pt" style:font-size-asian="10pt" style:font-size-complex="10pt"/>
    </style:style>
    <style:style style:name="P1385" style:parent-style-name="Normalny" style:family="paragraph">
      <style:text-properties fo:font-size="10pt" style:font-size-asian="10pt" style:font-size-complex="10pt"/>
    </style:style>
    <style:style style:name="TableCell1386" style:family="table-cell">
      <style:table-cell-properties fo:border="0.0069in solid #000000" fo:padding-top="0.0104in" fo:padding-left="0.0104in" fo:padding-bottom="0.0104in" fo:padding-right="0.0104in"/>
    </style:style>
    <style:style style:name="P138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8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8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9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9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9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9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9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39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</style:style>
    <style:style style:name="T1396" style:parent-style-name="Domyślnaczcionkaakapitu" style:family="text">
      <style:text-properties fo:font-size="10pt" style:font-size-asian="10pt" style:font-size-complex="10pt"/>
    </style:style>
    <style:style style:name="T1397" style:parent-style-name="Domyślnaczcionkaakapitu" style:family="text">
      <style:text-properties style:font-name-asian="Symbol" fo:font-size="10pt" style:font-size-asian="10pt" style:font-size-complex="10pt"/>
    </style:style>
    <style:style style:name="T1398" style:parent-style-name="Domyślnaczcionkaakapitu" style:family="text">
      <style:text-properties fo:font-size="10pt" style:font-size-asian="10pt" style:font-size-complex="10pt"/>
    </style:style>
    <style:style style:name="P139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0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</style:style>
    <style:style style:name="T1401" style:parent-style-name="Domyślnaczcionkaakapitu" style:family="text">
      <style:text-properties fo:font-size="10pt" style:font-size-asian="10pt" style:font-size-complex="10pt"/>
    </style:style>
    <style:style style:name="T1402" style:parent-style-name="Domyślnaczcionkaakapitu" style:family="text">
      <style:text-properties style:font-name-asian="Symbol" fo:font-size="10pt" style:font-size-asian="10pt" style:font-size-complex="10pt"/>
    </style:style>
    <style:style style:name="T1403" style:parent-style-name="Domyślnaczcionkaakapitu" style:family="text">
      <style:text-properties fo:font-size="10pt" style:font-size-asian="10pt" style:font-size-complex="10pt"/>
    </style:style>
    <style:style style:name="P140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07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0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11" style:parent-style-name="Normalny" style:family="paragraph">
      <style:text-properties style:font-weight-complex="bold" fo:font-size="10pt" style:font-size-asian="10pt" style:font-size-complex="10pt"/>
    </style:style>
    <style:style style:name="P1412" style:parent-style-name="Normalny" style:family="paragraph">
      <style:text-properties style:font-weight-complex="bold" fo:font-size="10pt" style:font-size-asian="10pt" style:font-size-complex="10pt"/>
    </style:style>
    <style:style style:name="P1413" style:parent-style-name="Normalny" style:family="paragraph">
      <style:text-properties fo:font-size="10pt" style:font-size-asian="10pt" style:font-size-complex="10pt"/>
    </style:style>
    <style:style style:name="TableCell1414" style:family="table-cell">
      <style:table-cell-properties fo:border="0.0069in solid #000000" fo:padding-top="0.0104in" fo:padding-left="0.0104in" fo:padding-bottom="0.0104in" fo:padding-right="0.0104in"/>
    </style:style>
    <style:style style:name="P141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1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19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2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23" style:parent-style-name="Normalny" style:family="paragraph">
      <style:text-properties style:font-weight-complex="bold" fo:font-size="10pt" style:font-size-asian="10pt" style:font-size-complex="10pt"/>
    </style:style>
    <style:style style:name="P1424" style:parent-style-name="Normalny" style:family="paragraph">
      <style:text-properties style:font-weight-complex="bold" fo:font-size="10pt" style:font-size-asian="10pt" style:font-size-complex="10pt"/>
    </style:style>
    <style:style style:name="P1425" style:parent-style-name="Normalny" style:family="paragraph">
      <style:text-properties fo:font-size="10pt" style:font-size-asian="10pt" style:font-size-complex="10pt"/>
    </style:style>
    <style:style style:name="TableCell1426" style:family="table-cell">
      <style:table-cell-properties fo:border="0.0069in solid #000000" fo:padding-top="0.0104in" fo:padding-left="0.0104in" fo:padding-bottom="0.0104in" fo:padding-right="0.0104in"/>
    </style:style>
    <style:style style:name="P142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2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2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3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3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3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3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36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3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40" style:parent-style-name="Normalny" style:family="paragraph">
      <style:text-properties style:font-weight-complex="bold" fo:font-size="10pt" style:font-size-asian="10pt" style:font-size-complex="10pt"/>
    </style:style>
    <style:style style:name="P1441" style:parent-style-name="Normalny" style:family="paragraph">
      <style:text-properties style:font-weight-complex="bold" fo:font-size="10pt" style:font-size-asian="10pt" style:font-size-complex="10pt"/>
    </style:style>
    <style:style style:name="P1442" style:parent-style-name="Normalny" style:family="paragraph">
      <style:text-properties fo:font-size="10pt" style:font-size-asian="10pt" style:font-size-complex="10pt"/>
    </style:style>
    <style:style style:name="TableCell1443" style:family="table-cell">
      <style:table-cell-properties fo:border="0.0069in solid #000000" fo:padding-top="0.0104in" fo:padding-left="0.0104in" fo:padding-bottom="0.0104in" fo:padding-right="0.0104in"/>
    </style:style>
    <style:style style:name="P144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4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4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4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4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51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5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55" style:parent-style-name="Normalny" style:family="paragraph">
      <style:text-properties style:font-weight-complex="bold" fo:font-size="10pt" style:font-size-asian="10pt" style:font-size-complex="10pt"/>
    </style:style>
    <style:style style:name="P1456" style:parent-style-name="Normalny" style:family="paragraph">
      <style:text-properties style:font-weight-complex="bold" fo:font-size="10pt" style:font-size-asian="10pt" style:font-size-complex="10pt"/>
    </style:style>
    <style:style style:name="P1457" style:parent-style-name="Normalny" style:family="paragraph">
      <style:text-properties fo:font-size="10pt" style:font-size-asian="10pt" style:font-size-complex="10pt"/>
    </style:style>
    <style:style style:name="TableCell1458" style:family="table-cell">
      <style:table-cell-properties fo:border="0.0069in solid #000000" fo:padding-top="0.0104in" fo:padding-left="0.0104in" fo:padding-bottom="0.0104in" fo:padding-right="0.0104in"/>
    </style:style>
    <style:style style:name="P145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6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</style:style>
    <style:style style:name="T1461" style:parent-style-name="Domyślnaczcionkaakapitu" style:family="text">
      <style:text-properties fo:font-size="10pt" style:font-size-asian="10pt" style:font-size-complex="10pt"/>
    </style:style>
    <style:style style:name="T1462" style:parent-style-name="Domyślnaczcionkaakapitu" style:family="text">
      <style:text-properties style:font-name-asian="Symbol" fo:font-size="10pt" style:font-size-asian="10pt" style:font-size-complex="10pt"/>
    </style:style>
    <style:style style:name="T1463" style:parent-style-name="Domyślnaczcionkaakapitu" style:family="text">
      <style:text-properties fo:font-size="10pt" style:font-size-asian="10pt" style:font-size-complex="10pt"/>
    </style:style>
    <style:style style:name="P146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6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6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6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6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6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7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7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7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7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7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7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7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79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8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83" style:parent-style-name="Normalny" style:family="paragraph">
      <style:text-properties style:font-weight-complex="bold" fo:font-size="10pt" style:font-size-asian="10pt" style:font-size-complex="10pt"/>
    </style:style>
    <style:style style:name="P1484" style:parent-style-name="Normalny" style:family="paragraph">
      <style:text-properties style:font-weight-complex="bold" fo:font-size="10pt" style:font-size-asian="10pt" style:font-size-complex="10pt"/>
    </style:style>
    <style:style style:name="P1485" style:parent-style-name="Normalny" style:family="paragraph">
      <style:text-properties fo:font-size="10pt" style:font-size-asian="10pt" style:font-size-complex="10pt"/>
    </style:style>
    <style:style style:name="TableCell1486" style:family="table-cell">
      <style:table-cell-properties fo:border="0.0069in solid #000000" fo:padding-top="0.0104in" fo:padding-left="0.0104in" fo:padding-bottom="0.0104in" fo:padding-right="0.0104in"/>
    </style:style>
    <style:style style:name="P148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8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8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9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49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94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9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98" style:parent-style-name="Normalny" style:family="paragraph">
      <style:text-properties style:font-weight-complex="bold" fo:font-size="10pt" style:font-size-asian="10pt" style:font-size-complex="10pt"/>
    </style:style>
    <style:style style:name="P1499" style:parent-style-name="Normalny" style:family="paragraph">
      <style:text-properties style:font-weight-complex="bold" fo:font-size="10pt" style:font-size-asian="10pt" style:font-size-complex="10pt"/>
    </style:style>
    <style:style style:name="P1500" style:parent-style-name="Normalny" style:family="paragraph">
      <style:text-properties fo:font-size="10pt" style:font-size-asian="10pt" style:font-size-complex="10pt"/>
    </style:style>
    <style:style style:name="TableCell1501" style:family="table-cell">
      <style:table-cell-properties fo:border="0.0069in solid #000000" fo:padding-top="0.0104in" fo:padding-left="0.0104in" fo:padding-bottom="0.0104in" fo:padding-right="0.0104in"/>
    </style:style>
    <style:style style:name="P150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0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0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0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08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1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12" style:parent-style-name="Normalny" style:family="paragraph">
      <style:text-properties style:font-weight-complex="bold" fo:font-size="10pt" style:font-size-asian="10pt" style:font-size-complex="10pt"/>
    </style:style>
    <style:style style:name="P1513" style:parent-style-name="Normalny" style:family="paragraph">
      <style:text-properties style:font-weight-complex="bold" fo:font-size="10pt" style:font-size-asian="10pt" style:font-size-complex="10pt"/>
    </style:style>
    <style:style style:name="P1514" style:parent-style-name="Normalny" style:family="paragraph">
      <style:text-properties fo:font-size="10pt" style:font-size-asian="10pt" style:font-size-complex="10pt"/>
    </style:style>
    <style:style style:name="TableCell1515" style:family="table-cell">
      <style:table-cell-properties fo:border="0.0069in solid #000000" fo:padding-top="0.0104in" fo:padding-left="0.0104in" fo:padding-bottom="0.0104in" fo:padding-right="0.0104in"/>
    </style:style>
    <style:style style:name="P151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1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</style:style>
    <style:style style:name="T1518" style:parent-style-name="Domyślnaczcionkaakapitu" style:family="text">
      <style:text-properties fo:font-size="10pt" style:font-size-asian="10pt" style:font-size-complex="10pt"/>
    </style:style>
    <style:style style:name="T1519" style:parent-style-name="Domyślnaczcionkaakapitu" style:family="text">
      <style:text-properties style:font-name-asian="Symbol" fo:font-size="10pt" style:font-size-asian="10pt" style:font-size-complex="10pt"/>
    </style:style>
    <style:style style:name="T1520" style:parent-style-name="Domyślnaczcionkaakapitu" style:family="text">
      <style:text-properties fo:font-size="10pt" style:font-size-asian="10pt" style:font-size-complex="10pt"/>
    </style:style>
    <style:style style:name="P152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2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2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2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2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</style:style>
    <style:style style:name="T1526" style:parent-style-name="Domyślnaczcionkaakapitu" style:family="text">
      <style:text-properties fo:font-size="10pt" style:font-size-asian="10pt" style:font-size-complex="10pt"/>
    </style:style>
    <style:style style:name="T1527" style:parent-style-name="Domyślnaczcionkaakapitu" style:family="text">
      <style:text-properties style:font-name-asian="Symbol" fo:font-size="10pt" style:font-size-asian="10pt" style:font-size-complex="10pt"/>
    </style:style>
    <style:style style:name="T1528" style:parent-style-name="Domyślnaczcionkaakapitu" style:family="text">
      <style:text-properties fo:font-size="10pt" style:font-size-asian="10pt" style:font-size-complex="10pt"/>
    </style:style>
    <style:style style:name="P152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32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3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36" style:parent-style-name="Normalny" style:family="paragraph">
      <style:text-properties style:font-weight-complex="bold" fo:font-size="10pt" style:font-size-asian="10pt" style:font-size-complex="10pt"/>
    </style:style>
    <style:style style:name="P1537" style:parent-style-name="Normalny" style:family="paragraph">
      <style:text-properties style:font-weight-complex="bold" fo:font-size="10pt" style:font-size-asian="10pt" style:font-size-complex="10pt"/>
    </style:style>
    <style:style style:name="P1538" style:parent-style-name="Normalny" style:family="paragraph">
      <style:text-properties fo:font-size="10pt" style:font-size-asian="10pt" style:font-size-complex="10pt"/>
    </style:style>
    <style:style style:name="TableCell1539" style:family="table-cell">
      <style:table-cell-properties fo:border="0.0069in solid #000000" fo:padding-top="0.0104in" fo:padding-left="0.0104in" fo:padding-bottom="0.0104in" fo:padding-right="0.0104in"/>
    </style:style>
    <style:style style:name="P154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4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4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4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4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4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4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4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4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4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5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5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5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5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5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5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5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59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6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63" style:parent-style-name="Normalny" style:family="paragraph">
      <style:text-properties style:font-weight-complex="bold" fo:font-size="10pt" style:font-size-asian="10pt" style:font-size-complex="10pt"/>
    </style:style>
    <style:style style:name="P1564" style:parent-style-name="Normalny" style:family="paragraph">
      <style:text-properties style:font-weight-complex="bold" fo:font-size="10pt" style:font-size-asian="10pt" style:font-size-complex="10pt"/>
    </style:style>
    <style:style style:name="P1565" style:parent-style-name="Normalny" style:family="paragraph">
      <style:text-properties fo:font-size="10pt" style:font-size-asian="10pt" style:font-size-complex="10pt"/>
    </style:style>
    <style:style style:name="TableCell1566" style:family="table-cell">
      <style:table-cell-properties fo:border="0.0069in solid #000000" fo:padding-top="0.0104in" fo:padding-left="0.0104in" fo:padding-bottom="0.0104in" fo:padding-right="0.0104in"/>
    </style:style>
    <style:style style:name="P156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6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6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7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7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74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7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78" style:parent-style-name="Normalny" style:family="paragraph">
      <style:text-properties style:font-weight-complex="bold" fo:font-size="10pt" style:font-size-asian="10pt" style:font-size-complex="10pt"/>
    </style:style>
    <style:style style:name="P1579" style:parent-style-name="Normalny" style:family="paragraph">
      <style:text-properties style:font-weight-complex="bold" fo:font-size="10pt" style:font-size-asian="10pt" style:font-size-complex="10pt"/>
    </style:style>
    <style:style style:name="P1580" style:parent-style-name="Normalny" style:family="paragraph">
      <style:text-properties fo:font-size="10pt" style:font-size-asian="10pt" style:font-size-complex="10pt"/>
    </style:style>
    <style:style style:name="TableCell1581" style:family="table-cell">
      <style:table-cell-properties fo:border="0.0069in solid #000000" fo:padding-top="0.0104in" fo:padding-left="0.0104in" fo:padding-bottom="0.0104in" fo:padding-right="0.0104in"/>
    </style:style>
    <style:style style:name="P158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8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8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8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8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8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8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8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59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02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0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06" style:parent-style-name="Normalny" style:family="paragraph">
      <style:text-properties style:font-weight-complex="bold" fo:font-size="10pt" style:font-size-asian="10pt" style:font-size-complex="10pt"/>
    </style:style>
    <style:style style:name="P1607" style:parent-style-name="Normalny" style:family="paragraph">
      <style:text-properties style:font-weight-complex="bold" fo:font-size="10pt" style:font-size-asian="10pt" style:font-size-complex="10pt"/>
    </style:style>
    <style:style style:name="P1608" style:parent-style-name="Normalny" style:family="paragraph">
      <style:text-properties fo:font-size="10pt" style:font-size-asian="10pt" style:font-size-complex="10pt"/>
    </style:style>
    <style:style style:name="TableCell1609" style:family="table-cell">
      <style:table-cell-properties fo:border="0.0069in solid #000000" fo:padding-top="0.0104in" fo:padding-left="0.0104in" fo:padding-bottom="0.0104in" fo:padding-right="0.0104in"/>
    </style:style>
    <style:style style:name="P161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1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14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1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18" style:parent-style-name="Normalny" style:family="paragraph">
      <style:text-properties style:font-weight-complex="bold" fo:font-size="10pt" style:font-size-asian="10pt" style:font-size-complex="10pt"/>
    </style:style>
    <style:style style:name="P1619" style:parent-style-name="Normalny" style:family="paragraph">
      <style:text-properties style:font-weight-complex="bold" fo:font-size="10pt" style:font-size-asian="10pt" style:font-size-complex="10pt"/>
    </style:style>
    <style:style style:name="P1620" style:parent-style-name="Normalny" style:family="paragraph">
      <style:text-properties fo:font-size="10pt" style:font-size-asian="10pt" style:font-size-complex="10pt"/>
    </style:style>
    <style:style style:name="TableCell1621" style:family="table-cell">
      <style:table-cell-properties fo:border="0.0069in solid #000000" fo:padding-top="0.0104in" fo:padding-left="0.0104in" fo:padding-bottom="0.0104in" fo:padding-right="0.0104in"/>
    </style:style>
    <style:style style:name="P162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2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2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2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2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2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2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2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3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4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4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</style:style>
    <style:style style:name="T1642" style:parent-style-name="Domyślnaczcionkaakapitu" style:family="text">
      <style:text-properties fo:font-size="10pt" style:font-size-asian="10pt" style:font-size-complex="10pt"/>
    </style:style>
    <style:style style:name="T1643" style:parent-style-name="Domyślnaczcionkaakapitu" style:family="text">
      <style:text-properties style:font-name-asian="Symbol" fo:font-size="10pt" style:font-size-asian="10pt" style:font-size-complex="10pt"/>
    </style:style>
    <style:style style:name="T1644" style:parent-style-name="Domyślnaczcionkaakapitu" style:family="text">
      <style:text-properties fo:font-size="10pt" style:font-size-asian="10pt" style:font-size-complex="10pt"/>
    </style:style>
    <style:style style:name="P164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4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4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4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4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5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5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5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5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5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5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58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6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62" style:parent-style-name="Normalny" style:family="paragraph">
      <style:text-properties style:font-weight-complex="bold" fo:font-size="10pt" style:font-size-asian="10pt" style:font-size-complex="10pt"/>
    </style:style>
    <style:style style:name="P1663" style:parent-style-name="Normalny" style:family="paragraph">
      <style:text-properties style:font-weight-complex="bold" fo:font-size="10pt" style:font-size-asian="10pt" style:font-size-complex="10pt"/>
    </style:style>
    <style:style style:name="P1664" style:parent-style-name="Normalny" style:family="paragraph">
      <style:text-properties fo:font-size="10pt" style:font-size-asian="10pt" style:font-size-complex="10pt"/>
    </style:style>
    <style:style style:name="TableCell1665" style:family="table-cell">
      <style:table-cell-properties fo:border="0.0069in solid #000000" fo:padding-top="0.0104in" fo:padding-left="0.0104in" fo:padding-bottom="0.0104in" fo:padding-right="0.0104in"/>
    </style:style>
    <style:style style:name="P166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6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6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6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7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73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7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77" style:parent-style-name="Normalny" style:family="paragraph">
      <style:text-properties style:font-weight-complex="bold" fo:font-size="10pt" style:font-size-asian="10pt" style:font-size-complex="10pt"/>
    </style:style>
    <style:style style:name="P1678" style:parent-style-name="Normalny" style:family="paragraph">
      <style:text-properties style:font-weight-complex="bold" fo:font-size="10pt" style:font-size-asian="10pt" style:font-size-complex="10pt"/>
    </style:style>
    <style:style style:name="P1679" style:parent-style-name="Normalny" style:family="paragraph">
      <style:text-properties fo:font-size="10pt" style:font-size-asian="10pt" style:font-size-complex="10pt"/>
    </style:style>
    <style:style style:name="TableCell1680" style:family="table-cell">
      <style:table-cell-properties fo:border="0.0069in solid #000000" fo:padding-top="0.0104in" fo:padding-left="0.0104in" fo:padding-bottom="0.0104in" fo:padding-right="0.0104in"/>
    </style:style>
    <style:style style:name="P168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8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8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8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8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8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8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8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8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69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93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9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97" style:parent-style-name="Normalny" style:family="paragraph">
      <style:text-properties style:font-weight-complex="bold" fo:font-size="10pt" style:font-size-asian="10pt" style:font-size-complex="10pt"/>
    </style:style>
    <style:style style:name="P1698" style:parent-style-name="Normalny" style:family="paragraph">
      <style:text-properties style:font-weight-complex="bold" fo:font-size="10pt" style:font-size-asian="10pt" style:font-size-complex="10pt"/>
    </style:style>
    <style:style style:name="P1699" style:parent-style-name="Normalny" style:family="paragraph">
      <style:text-properties fo:font-size="10pt" style:font-size-asian="10pt" style:font-size-complex="10pt"/>
    </style:style>
    <style:style style:name="TableCell1700" style:family="table-cell">
      <style:table-cell-properties fo:border="0.0069in solid #000000" fo:padding-top="0.0104in" fo:padding-left="0.0104in" fo:padding-bottom="0.0104in" fo:padding-right="0.0104in"/>
    </style:style>
    <style:style style:name="P170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0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0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06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0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10" style:parent-style-name="Normalny" style:family="paragraph">
      <style:text-properties style:font-weight-complex="bold" fo:font-size="10pt" style:font-size-asian="10pt" style:font-size-complex="10pt"/>
    </style:style>
    <style:style style:name="P1711" style:parent-style-name="Normalny" style:family="paragraph">
      <style:text-properties style:font-weight-complex="bold" fo:font-size="10pt" style:font-size-asian="10pt" style:font-size-complex="10pt"/>
    </style:style>
    <style:style style:name="P1712" style:parent-style-name="Normalny" style:family="paragraph">
      <style:text-properties fo:font-size="10pt" style:font-size-asian="10pt" style:font-size-complex="10pt"/>
    </style:style>
    <style:style style:name="TableCell1713" style:family="table-cell">
      <style:table-cell-properties fo:border="0.0069in solid #000000" fo:padding-top="0.0104in" fo:padding-left="0.0104in" fo:padding-bottom="0.0104in" fo:padding-right="0.0104in"/>
    </style:style>
    <style:style style:name="P171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1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1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19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2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23" style:parent-style-name="Normalny" style:family="paragraph">
      <style:text-properties style:font-weight-complex="bold" fo:font-size="10pt" style:font-size-asian="10pt" style:font-size-complex="10pt"/>
    </style:style>
    <style:style style:name="P1724" style:parent-style-name="Normalny" style:family="paragraph">
      <style:text-properties style:font-weight-complex="bold" fo:font-size="10pt" style:font-size-asian="10pt" style:font-size-complex="10pt"/>
    </style:style>
    <style:style style:name="P1725" style:parent-style-name="Normalny" style:family="paragraph">
      <style:text-properties fo:font-size="10pt" style:font-size-asian="10pt" style:font-size-complex="10pt"/>
    </style:style>
    <style:style style:name="TableCell1726" style:family="table-cell">
      <style:table-cell-properties fo:border="0.0069in solid #000000" fo:padding-top="0.0104in" fo:padding-left="0.0104in" fo:padding-bottom="0.0104in" fo:padding-right="0.0104in"/>
    </style:style>
    <style:style style:name="P172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2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2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32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3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36" style:parent-style-name="Normalny" style:family="paragraph">
      <style:text-properties style:font-weight-complex="bold" fo:font-size="10pt" style:font-size-asian="10pt" style:font-size-complex="10pt"/>
    </style:style>
    <style:style style:name="P1737" style:parent-style-name="Normalny" style:family="paragraph">
      <style:text-properties style:font-weight-complex="bold" fo:font-size="10pt" style:font-size-asian="10pt" style:font-size-complex="10pt"/>
    </style:style>
    <style:style style:name="P1738" style:parent-style-name="Normalny" style:family="paragraph">
      <style:text-properties fo:font-size="10pt" style:font-size-asian="10pt" style:font-size-complex="10pt"/>
    </style:style>
    <style:style style:name="TableCell1739" style:family="table-cell">
      <style:table-cell-properties fo:border="0.0069in solid #000000" fo:padding-top="0.0104in" fo:padding-left="0.0104in" fo:padding-bottom="0.0104in" fo:padding-right="0.0104in"/>
    </style:style>
    <style:style style:name="P174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4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4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4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4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4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4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4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4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4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50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51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52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53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56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5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60" style:parent-style-name="Normalny" style:family="paragraph">
      <style:text-properties style:font-weight-complex="bold" fo:font-size="10pt" style:font-size-asian="10pt" style:font-size-complex="10pt"/>
    </style:style>
    <style:style style:name="P1761" style:parent-style-name="Normalny" style:family="paragraph">
      <style:text-properties style:font-weight-complex="bold" fo:font-size="10pt" style:font-size-asian="10pt" style:font-size-complex="10pt"/>
    </style:style>
    <style:style style:name="P1762" style:parent-style-name="Normalny" style:family="paragraph">
      <style:text-properties fo:font-size="10pt" style:font-size-asian="10pt" style:font-size-complex="10pt"/>
    </style:style>
    <style:style style:name="TableCell1763" style:family="table-cell">
      <style:table-cell-properties fo:border="0.0069in solid #000000" fo:padding-top="0.0104in" fo:padding-left="0.0104in" fo:padding-bottom="0.0104in" fo:padding-right="0.0104in"/>
    </style:style>
    <style:style style:name="P1764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65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68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7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72" style:parent-style-name="Normalny" style:family="paragraph">
      <style:text-properties style:font-weight-complex="bold" fo:font-size="10pt" style:font-size-asian="10pt" style:font-size-complex="10pt"/>
    </style:style>
    <style:style style:name="P1773" style:parent-style-name="Normalny" style:family="paragraph">
      <style:text-properties style:font-weight-complex="bold" fo:font-size="10pt" style:font-size-asian="10pt" style:font-size-complex="10pt"/>
    </style:style>
    <style:style style:name="P1774" style:parent-style-name="Normalny" style:family="paragraph">
      <style:text-properties fo:font-size="10pt" style:font-size-asian="10pt" style:font-size-complex="10pt"/>
    </style:style>
    <style:style style:name="TableCell1775" style:family="table-cell">
      <style:table-cell-properties fo:border="0.0069in solid #000000" fo:padding-top="0.0104in" fo:padding-left="0.0104in" fo:padding-bottom="0.0104in" fo:padding-right="0.0104in"/>
    </style:style>
    <style:style style:name="P1776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77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80" style:parent-style-name="Normalny" style:family="paragraph">
      <style:paragraph-properties style:snap-to-layout-grid="false" fo:margin-left="-0.0361in" fo:text-indent="0.0361in">
        <style:tab-stops/>
      </style:paragraph-properties>
      <style:text-properties fo:font-size="10pt" style:font-size-asian="10pt" style:font-size-complex="10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8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84" style:parent-style-name="Normalny" style:family="paragraph">
      <style:text-properties style:font-weight-complex="bold" fo:font-size="10pt" style:font-size-asian="10pt" style:font-size-complex="10pt"/>
    </style:style>
    <style:style style:name="P1785" style:parent-style-name="Normalny" style:family="paragraph">
      <style:text-properties style:font-weight-complex="bold" fo:font-size="10pt" style:font-size-asian="10pt" style:font-size-complex="10pt"/>
    </style:style>
    <style:style style:name="P1786" style:parent-style-name="Normalny" style:family="paragraph">
      <style:text-properties fo:font-size="10pt" style:font-size-asian="10pt" style:font-size-complex="10pt"/>
    </style:style>
    <style:style style:name="TableCell1787" style:family="table-cell">
      <style:table-cell-properties fo:border="0.0069in solid #000000" fo:padding-top="0.0104in" fo:padding-left="0.0104in" fo:padding-bottom="0.0104in" fo:padding-right="0.0104in"/>
    </style:style>
    <style:style style:name="P1788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  <style:style style:name="P1789" style:parent-style-name="Normalny" style:list-style-name="LFO3" style:family="paragraph">
      <style:paragraph-properties style:snap-to-layout-grid="false" fo:margin-left="0.65in" fo:text-indent="-0.5791in">
        <style:tab-stops>
          <style:tab-stop style:type="left" style:position="-0.302in"/>
          <style:tab-stop style:type="left" style:position="0.8458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ny"/>
      <text:p text:style-name="P2">Lista placówek posiadających akredytację Kujawsko-Pomorskiego Kuratora Oświaty na kształcenie ustawiczne prowadzone w formach pozaszkolnych uzyskaną na podstawie art. 68 b ust 2 ustawy z dnia 7 września 1991 r. o systemie oświaty<text:s/></text:p>
      <text:p text:style-name="Normalny"/>
      <text:p text:style-name="Normaln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Nazwa i adres placówki</text:p>
          </table:table-cell>
          <table:table-cell table:style-name="TableCell13">
            <text:p text:style-name="P14">Data uzyskania akredytacji</text:p>
          </table:table-cell>
          <table:table-cell table:style-name="TableCell15">
            <text:p text:style-name="P16">Zakres kształcenia, na które została przyznana akredytacja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Uniwersytet Powszechny mgr Maria Galwas<text:s/></text:p>
            <text:p text:style-name="P22">88-100 Inowrocław<text:s/></text:p>
            <text:p text:style-name="P23">ul. Narutowicza 34</text:p>
          </table:table-cell>
          <table:table-cell table:style-name="TableCell24">
            <text:p text:style-name="P25">UZYSKANIE AKREDYTACJI<text:s/></text:p>
            <text:p text:style-name="P26">-grudzień 2004 r.</text:p>
          </table:table-cell>
          <table:table-cell table:style-name="TableCell27">
            <text:p text:style-name="P28">-szwaczka przemysłowa,</text:p>
            <text:p text:style-name="P29">-technolog robót wykończeniowych w budownictwie,</text:p>
            <text:p text:style-name="P30">-magazynier i wózki jezdniowe,</text:p>
            <text:p text:style-name="P31">-obsługa komputera i kas fiskalnych,</text:p>
            <text:p text:style-name="P32">-sprzedawca z obsługą kas fiskalnych i komputera,</text:p>
            <text:p text:style-name="P33">-sprzedawca z obsługą kas fiskalnych.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Centrum Kształcenia Praktycznego</text:p>
            <text:p text:style-name="P39">(obecnie Centrum Kształcenia Zawodowego)<text:s/></text:p>
            <text:p text:style-name="P40">88-100 Inowrocław<text:s/></text:p>
            <text:p text:style-name="P41">ul. Dworcowa 25</text:p>
          </table:table-cell>
          <table:table-cell table:style-name="TableCell42">
            <text:p text:style-name="P43">UZYSKANIE AKREDYTACJI<text:s/></text:p>
            <text:p text:style-name="P44">-grudzień 2004 r.</text:p>
          </table:table-cell>
          <table:table-cell table:style-name="TableCell45">
            <text:p text:style-name="P46">-spawania elektrodą topliwą w osłonie gazów,</text:p>
            <text:p text:style-name="P47">-spawania łukowe elektrodą otuloną,</text:p>
            <text:p text:style-name="P48">-spawania gazowego,</text:p>
            <text:p text:style-name="P49">-obsługi komputera,</text:p>
            <text:p text:style-name="P50">-kurs eksploatacyjny uprawniający do zajmowania się eksploatacją urządzeń elektrycznych do 1 kV w pełnym zakresie.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BZDZ Centrum Edukacji Dorosłych<text:s/></text:p>
            <text:p text:style-name="P56">85-739 Bydgoszcz<text:s/></text:p>
            <text:p text:style-name="P57">ul. Fordońska 120</text:p>
          </table:table-cell>
          <table:table-cell table:style-name="TableCell58">
            <text:p text:style-name="P59">UZYSKANIE AKREDYTACJI</text:p>
            <text:p text:style-name="P60">-grudzień 2004 r.</text:p>
          </table:table-cell>
          <table:table-cell table:style-name="TableCell61">
            <text:p text:style-name="P62">-przewóz towarów niebezpiecznych,</text:p>
            <text:p text:style-name="P63">-przewóz osób i rzeczy w kraju i zagranicy,</text:p>
            <text:p text:style-name="P64">-kurs dla diagnostyków pojazdów,</text:p>
            <text:p text:style-name="P65">-kurs dla kierowców wózków jezdniowych z napędem silnikowym,</text:p>
            <text:p text:style-name="P66">-kurs księgowości i podatków z obsługą programów F-K,</text:p>
            <text:p text:style-name="P67">-studium Kosmetyczne,</text:p>
            <text:p text:style-name="P68">-studium Fryzjerskie,</text:p>
            <text:p text:style-name="P69">-kurs pedagogiczny dla instruktorów praktycznej nauki zawodu,</text:p>
            <text:p text:style-name="P70">-kurs bhp dla służb bhp,</text:p>
            <text:p text:style-name="P71">-kurs obsługi komputera – podstawowy i zaawansowany,</text:p>
            <text:p text:style-name="P72">-studium informatyczne,</text:p>
            <text:p text:style-name="P73">studium ekonomiczne,</text:p>
            <text:p text:style-name="P74">studium ogólnokształcące,</text:p>
          </table:table-cell>
        </table:table-row>
        <table:table-row table:style-name="TableRow75">
          <table:table-cell table:style-name="TableCell76">
            <text:p text:style-name="P77">4.</text:p>
            <text:p text:style-name="P78"> </text:p>
            <text:p text:style-name="P79"> </text:p>
          </table:table-cell>
          <table:table-cell table:style-name="TableCell80">
            <text:p text:style-name="P81">Niepubliczna Placówka Kursowa „Info - Biz” Profesjonalna Edukacja<text:s/></text:p>
            <text:p text:style-name="P82">86-300 Grudziądz<text:s/></text:p>
            <text:p text:style-name="P83">ul. Ossowskiego 21</text:p>
          </table:table-cell>
          <table:table-cell table:style-name="TableCell84">
            <text:p text:style-name="P85">UZYSKANIE AKREDYTACJI<text:s/></text:p>
            <text:p text:style-name="P86">-grudzień 2004 r.</text:p>
          </table:table-cell>
          <table:table-cell table:style-name="TableCell87">
            <text:p text:style-name="P88">-przedsiębiorczości,</text:p>
            <text:p text:style-name="P89">-języków obcych,</text:p>
            <text:p text:style-name="P90">-kształcenia informatycznego,</text:p>
            <text:p text:style-name="P91">-przekwalifikowania i doskonalenia zawodowego.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Tucholskie Centrum Edukacji Zawodowej,<text:s/></text:p>
            <text:p text:style-name="P97">89-500 Tuchola</text:p>
            <text:p text:style-name="P98">ul. Świecka 89a</text:p>
          </table:table-cell>
          <table:table-cell table:style-name="TableCell99">
            <text:p text:style-name="P100">UZYSKANIE AKREDYTACJI<text:s/></text:p>
            <text:p text:style-name="P101"><text:s/>8 luegoy 2005 r.<text:s/></text:p>
          </table:table-cell>
          <table:table-cell table:style-name="TableCell102">
            <text:p text:style-name="P103">-operator -ustawiacz obrabiarek CNC,</text:p>
            <text:p text:style-name="P104">-szkolenie spawaczy na uprawnienia Towarzystw Kwalifikacyjnych.</text:p>
          </table:table-cell>
        </table:table-row>
        <text:soft-page-break/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PPPH Dorota Garstka</text:p>
            <text:p text:style-name="P110">85-007 Bydgoszcz</text:p>
            <text:p text:style-name="P111">ul. Reja 2<text:s/></text:p>
          </table:table-cell>
          <table:table-cell table:style-name="TableCell112">
            <text:p text:style-name="P113">UZYSKANIE AKREDYTACJI<text:s/></text:p>
            <text:p text:style-name="P114">21 lutego 2005 r.<text:s/></text:p>
          </table:table-cell>
          <table:table-cell table:style-name="TableCell115">
            <text:p text:style-name="P116">-manicure, pedicure, przedłużanie paznokci żelem, przedłużanie paznokci akrylem, zdobienie paznokci.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Ośrodek Szkolenia Kierowców "Krzyś"  <text:s/></text:p>
            <text:p text:style-name="P122">87-500 Rypin<text:line-break/>ul. Koszarowa 27</text:p>
          </table:table-cell>
          <table:table-cell table:style-name="TableCell123">
            <text:p text:style-name="P124">UZYSKANIE AKREDYTACJI<text:s/></text:p>
            <text:p text:style-name="P125">4 kwietnia 2005 r.</text:p>
          </table:table-cell>
          <table:table-cell table:style-name="TableCell126">
            <text:p text:style-name="P127">-zakres szklenia – kategoria „A”,</text:p>
            <text:p text:style-name="P128">-zakres szklenia – kategoria „B”,</text:p>
            <text:p text:style-name="P129">-zakres szklenia – kategoria „C”,</text:p>
            <text:p text:style-name="P130">-zakres szklenia – kategoria „T”,</text:p>
            <text:p text:style-name="P131">-zakres szklenia – kategoria „E/B”,</text:p>
            <text:p text:style-name="P132">-zakres szklenia – kategoria „E/B”.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Centrum Edukacji Ustawicznej PERFECT s.c. 85-023 Bydgoszcz</text:p>
            <text:p text:style-name="P138">ul. Toruńska 30</text:p>
          </table:table-cell>
          <table:table-cell table:style-name="TableCell139">
            <text:p text:style-name="P140">UZYSKANIE AKREDYTACJI<text:s/></text:p>
            <text:p text:style-name="P141">5 kwietnia 2005 r.</text:p>
          </table:table-cell>
          <table:table-cell table:style-name="TableCell142">
            <text:p text:style-name="P143">-Uprawnienia pracowników ochrony fizycznej osób i mienia do uzyskania licencji I stopnia,</text:p>
            <text:p text:style-name="P144">Uprawnienia pracowników ochrony fizycznej osób i mienia do uzyskania licencji II stopnia.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Kujawsko- Pomorski Ośrodek Doradztwa Rolniczego<text:s/></text:p>
            <text:p text:style-name="P150">89-122  Minikowo k/Nakła<text:s/></text:p>
          </table:table-cell>
          <table:table-cell table:style-name="TableCell151">
            <text:p text:style-name="P152">UZYSKANIE AKREDYTACJI<text:s/></text:p>
            <text:p text:style-name="P153">- 12 maja 2005 r.<text:s/></text:p>
          </table:table-cell>
          <table:table-cell table:style-name="TableCell154">
            <text:p text:style-name="P155">-kurs dla osób związanych z obrotem i konfekcjonowaniem środkami ochrony roślin.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ENGLISH SCHOOL - Lektoraty Języków Obcych  mgr Halina Kaniowska</text:p>
            <text:p text:style-name="P161">87-100 Toruń,       ul. Szewska 2</text:p>
          </table:table-cell>
          <table:table-cell table:style-name="TableCell162">
            <text:p text:style-name="P163">UZYSKANIE AKREDYTACJI <text:s/>30 czerwca 2005 r.<text:s/></text:p>
          </table:table-cell>
          <table:table-cell table:style-name="TableCell164">
            <text:p text:style-name="P165">-kurs języka angielskiego dla dorosłych na poziomie początkującym,</text:p>
            <text:p text:style-name="P166">-kurs języka angielskiego dla dorosłych na poziomie niższym średnio zaawansowanym,</text:p>
            <text:p text:style-name="P167">-kurs języka angielskiego dla dorosłych na poziomie średniozaawansowanym,</text:p>
            <text:p text:style-name="P168">-kurs języka angielskiego dla dorosłych na poziomie wyższym średniozaawansowanym,</text:p>
            <text:p text:style-name="P169">-kurs języka angielskiego dla dorosłych na poziomie First Certificate,</text:p>
            <text:p text:style-name="P170">-kurs języka angielskiego dla dorosłych na poziomie Certificate In Advanced English,</text:p>
            <text:p text:style-name="P171">-kurs języka angielskiego dla dorosłych na poziomie Business English.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OXFORDON - Szkoła Języków Obcych Janusz Dargiewicz</text:p>
            <text:p text:style-name="P177">85-791 Bydgoszcz,</text:p>
            <text:p text:style-name="P178"><text:s/>ul. Daszyńskiego 9</text:p>
          </table:table-cell>
          <table:table-cell table:style-name="TableCell179">
            <text:p text:style-name="P180">UZYSKANIE AKREDYTACJI<text:s/></text:p>
            <text:p text:style-name="P181">18 października 2005 r.<text:s/></text:p>
          </table:table-cell>
          <table:table-cell table:style-name="TableCell182">
            <text:p text:style-name="P183">-kurs języka niemieckiego I stopnia,</text:p>
            <text:p text:style-name="P184">-kurs języka niemieckiego II stopnia,</text:p>
            <text:p text:style-name="P185">-kurs języka angielskiego dla dzieci i młodzieży,</text:p>
            <text:p text:style-name="P186">-kurs języka angielskiego I stopnia dla dorosłych,</text:p>
            <text:p text:style-name="P187">-kurs języka angielskiego II stopnia dla dorosłych,</text:p>
            <text:p text:style-name="P188">-kurs języka angielskiego III stopnia dla dorosłych,</text:p>
            <text:p text:style-name="P189">-kurs języka angielskiego IV stopnia dla dorosłych,</text:p>
            <text:p text:style-name="P190">-kurs języka angielskiego V stopnia dla dorosłych.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Centrum Kształcenia Praktycznego Nr 1 (obecnie Centrum Kształcenia Zawodowego)<text:s/></text:p>
            <text:p text:style-name="P196">85-334 Bydgoszcz</text:p>
            <text:p text:style-name="P197">ul. Barwna 14</text:p>
          </table:table-cell>
          <table:table-cell table:style-name="TableCell198">
            <text:p text:style-name="P199">UZYSKANIE AKREDYTACJI<text:s/></text:p>
            <text:p text:style-name="P200">28 lutego 2006 r.<text:s/></text:p>
          </table:table-cell>
          <table:table-cell table:style-name="TableCell201">
            <text:p text:style-name="P202">-kurs z zakresu programowania i obsługi CNC,</text:p>
            <text:p text:style-name="P203">-kurs z zakresu spawania podstawowego: gazowego (311); łukowe elektrodą otuloną (111); elektrodą topliwą w osłonie gazów aktywnych(135); elektrodą nietopliwą w osłonie gazu obojętnego (141),</text:p>
            <text:p text:style-name="P204">-kurs z zakresu spawania ponadpodstawowego: gazowego (311); łukowe elektrodą otuloną (111); elektrodą topliwą w osłonie gazów aktywnych(135); elektrodą nietopliwą w osłonie gazu obojętnego (141),</text:p>
          </table:table-cell>
        </table:table-row>
        <text:soft-page-break/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Zakład Doskonalenia Zawodowego w Toruniu, Ośrodek Kształcenia Zawodowego w Grudziądzu , 86-300 Grudziądz,  Al. 23 Stycznia 26</text:p>
          </table:table-cell>
          <table:table-cell table:style-name="TableCell210">
            <text:p text:style-name="P211">UZYSKANIE AKREDYTACJI<text:s/></text:p>
            <text:p text:style-name="P212">11 maja 2006 r.<text:s/></text:p>
          </table:table-cell>
          <table:table-cell table:style-name="TableCell213">
            <text:p text:style-name="P214">-kurs z zakresu kierowca wózków jezdniowych,</text:p>
            <text:p text:style-name="P215">-kurs z zakresu spawania gazowego (311); łukowe elektrodą otuloną (111); elektrodą topliwa osłonie gazów aktywnych (135); elektrodą nietopliwą w osłonie gazu obojętnego (141),</text:p>
            <text:p text:style-name="P216">-kurs eksternistyczny z zakresu LO,</text:p>
            <text:p text:style-name="P217">-kurs z zakresu specjalistycznych robót wykończeniowych w budownictwie.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Zakład Doskonalenia Zawodowego w Toruniu , Ośrodek Kształcenia Zawodowego w Toruniu, 87-100 Toruń,<text:line-break/>ul. Św. Katarzyny 13</text:p>
          </table:table-cell>
          <table:table-cell table:style-name="TableCell223">
            <text:p text:style-name="P224">UZYSKANIE AKREDYTACJI<text:s/></text:p>
            <text:p text:style-name="P225">30 maja 2006 r.<text:s/></text:p>
          </table:table-cell>
          <table:table-cell table:style-name="TableCell226">
            <text:p text:style-name="P227">-kurs z zakresu kierowca wózków jezdniowych,</text:p>
            <text:p text:style-name="P228">-kurs z zakresu spawania gazowego (311); łukowe elektrodą otuloną (111); elektrodą topliwa osłonie gazów aktywnych (135); elektrodą nietopliwą w osłonie gazu obojętnego (141),</text:p>
            <text:p text:style-name="P229">-kurs BHP podstawowy dla służb BHP,</text:p>
            <text:p text:style-name="P230">-kurs BHP podstawowy dla kadry inżynieryjno - technicznej,</text:p>
            <text:p text:style-name="P231">-kurs BHP dla pracodawców i osób kierujących pracownikami,</text:p>
            <text:p text:style-name="P232">-kurs fryzjer – przyuczenie do zawodu,</text:p>
            <text:p text:style-name="P233">-kurs obsługi kas fiskalnych z fakturowaniem,</text:p>
            <text:p text:style-name="P234">-kurs kadry i płace „Płatnik”,</text:p>
            <text:p text:style-name="P235">-kurs kwalifikacyjny w różnych zawodach branży: budowlanej, mechanicznej, elektrycznej, drzewnej, gastronomicznej, usług – sprzedawca, fryzjer,</text:p>
            <text:p text:style-name="P236">-kurs magazyniera z uprawnieniami na wózki jezdniowe,</text:p>
            <text:p text:style-name="P237">-kurs księgowego z obsługą komputera,</text:p>
            <text:p text:style-name="P238">-kurs komputerowy podstawowy,</text:p>
            <text:p text:style-name="P239">-kurs palacza CO,</text:p>
            <text:p text:style-name="P240">-kurs pedagogiczny dla instruktorów praktycznej nauki zawodu,</text:p>
            <text:p text:style-name="P241">-kurs ECDL,</text:p>
            <text:p text:style-name="P242">-kurs tynkarz – specjalista dociepleń budynków,</text:p>
            <text:p text:style-name="P243">-kurs – specjalista robót wykończeniowych.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Zakład Doskonalenia Zawodowego w Toruniu, Ośrodek Kształcenia Zawodowego w Chełmnie,<text:s/></text:p>
            <text:p text:style-name="P249">86-200 Chełmno,<text:s/></text:p>
            <text:p text:style-name="P250">ul.Łunawska2</text:p>
          </table:table-cell>
          <table:table-cell table:style-name="TableCell251">
            <text:p text:style-name="P252">UZYSKANIE AKREDYTACJI<text:s/></text:p>
            <text:p text:style-name="P253">30 maja 2006 r.<text:s/></text:p>
          </table:table-cell>
          <table:table-cell table:style-name="TableCell254">
            <text:p text:style-name="P255">-kurs przygotowując do egzaminu eksternistycznego z zakresu LO,</text:p>
            <text:p text:style-name="P256">-kurs księgowości komputerowej,</text:p>
            <text:p text:style-name="P257">-kurs – Brukarz,</text:p>
            <text:p text:style-name="P258">-kurs ECDL,</text:p>
            <text:p text:style-name="P259">-kurs- tynkarz specjalista dociepleń,</text:p>
            <text:p text:style-name="P260">-kurs- mała przedsiębiorczość.</text:p>
          </table:table-cell>
        </table:table-row>
        <table:table-row table:style-name="TableRow261">
          <table:table-cell table:style-name="TableCell262">
            <text:p text:style-name="P263">16.</text:p>
          </table:table-cell>
          <table:table-cell table:style-name="TableCell264">
            <text:p text:style-name="P265">Centrum Edukacji i Kultury "Zenit" - inż. Ryszard Gorczyc;<text:s/></text:p>
            <text:p text:style-name="P266">87-800 Włocławek,</text:p>
            <text:p text:style-name="P267">ul. Okrzei 5</text:p>
          </table:table-cell>
          <table:table-cell table:style-name="TableCell268">
            <text:p text:style-name="P269">UZYSKANIE AKREDYTACJI<text:s/></text:p>
            <text:p text:style-name="P270">9 czerwca 2006 r.<text:s/></text:p>
          </table:table-cell>
          <table:table-cell table:style-name="TableCell271">
            <text:p text:style-name="P272">-kurs – prowadzenie małej gastronomii, organizacja przyjęć okolicznościowych,</text:p>
            <text:p text:style-name="P273">-kurs – opiekun osób chorych, starszych, niepełnosprawnych i dzieci,</text:p>
            <text:p text:style-name="P274">-kurs – księgowość komputerowa,</text:p>
            <text:p text:style-name="P275">-kurs – sprzedawca,</text:p>
            <text:p text:style-name="P276">-kurs – magazynier z obsługą wózków widłowych,</text:p>
            <text:p text:style-name="P277">-kurs – florystyka – bukieciarstwo,</text:p>
            <text:p text:style-name="P278">-kurs – grafika komputerowa,</text:p>
            <text:p text:style-name="P279">-kurs komputerowy – Windows XP,</text:p>
            <text:p text:style-name="P280">-kurs komputerowy – Office,</text:p>
            <text:soft-page-break/>
            <text:p text:style-name="P281">-kurs kosmetyczny,</text:p>
            <text:p text:style-name="P282">-kurs – estetyka artystyczna – wizaż,</text:p>
            <text:p text:style-name="P283">-kurs – stylistyka paznokci,</text:p>
            <text:p text:style-name="P284">-kurs – masaż.</text:p>
          </table:table-cell>
        </table:table-row>
        <text:soft-page-break/>
        <table:table-row table:style-name="TableRow285">
          <table:table-cell table:style-name="TableCell286">
            <text:p text:style-name="P287">17.</text:p>
          </table:table-cell>
          <table:table-cell table:style-name="TableCell288">
            <text:p text:style-name="P289">"Pigmalion" - Szkoła Języków Obcych w Toruniu ;<text:s/></text:p>
            <text:p text:style-name="P290">ul. Chełmińska 5 ,<text:s/></text:p>
            <text:p text:style-name="P291">87-100 Toruń</text:p>
          </table:table-cell>
          <table:table-cell table:style-name="TableCell292">
            <text:p text:style-name="P293">UZYSKANIE AKREDYTACJI<text:s/></text:p>
            <text:p text:style-name="P294">11 września 2006 r.<text:s/></text:p>
          </table:table-cell>
          <table:table-cell table:style-name="TableCell295">
            <text:p text:style-name="P296">-kurs z zakresu podstawowego (I) i podstawowego wyższego (II) –A1,</text:p>
            <text:p text:style-name="P297">-kurs z zakresu średnio zaawansowanego wyższego (III) i (IV) – A2,</text:p>
            <text:p text:style-name="P298">-kurs z zakresu średnio zaawansowanego wyższego (V) – B1,</text:p>
            <text:p text:style-name="P299">-kurs z zakresu FCE –B2,</text:p>
            <text:p text:style-name="P300">-kurs z zakresu CAE – C1.</text:p>
          </table:table-cell>
        </table:table-row>
        <table:table-row table:style-name="TableRow301">
          <table:table-cell table:style-name="TableCell302">
            <text:p text:style-name="P303">18.</text:p>
          </table:table-cell>
          <table:table-cell table:style-name="TableCell304">
            <text:p text:style-name="P305">Centrum Kształcenia Ustawicznego Nr 2, ul. Jana III Sobieskiego 10, 85-060 Bydgoszcz</text:p>
          </table:table-cell>
          <table:table-cell table:style-name="TableCell306">
            <text:p text:style-name="P307">UZYSKANIE AKREDYTACJI<text:s/></text:p>
            <text:p text:style-name="P308">18 października 2006 r.<text:s/></text:p>
          </table:table-cell>
          <table:table-cell table:style-name="TableCell309">
            <text:p text:style-name="P310">-kurs przygotowujący do egzaminu dojrzałości z języka polskiego,</text:p>
            <text:p text:style-name="P311">-kurs przygotowujący do egzaminu dojrzałości z historii,</text:p>
            <text:p text:style-name="P312">-kurs przygotowujący do egzaminu dojrzałości z geografii,</text:p>
            <text:p text:style-name="P313">-kurs przygotowujący do egzaminu dojrzałości z matematyki,</text:p>
            <text:p text:style-name="P314">-kurs przygotowujący do egzaminu dojrzałości z języka rosyjskiego,</text:p>
            <text:p text:style-name="P315">-kurs przygotowujący do egzaminu dojrzałości z języka angielskiego,</text:p>
            <text:p text:style-name="P316">-kurs przygotowujący do matury z języka polskiego,</text:p>
            <text:p text:style-name="P317">-kurs przygotowujący do matury z języka angielskiego,</text:p>
            <text:p text:style-name="P318">-kurs księgowości komputerowej,</text:p>
            <text:p text:style-name="P319">-wykorzystanie wybranych modułów pakietu OFFICE – wykorzystanie arkusza kalkulacyjnego w badaniach rynkowych oraz programu Power Point do przygotowania prezentacji multimedialnej.</text:p>
          </table:table-cell>
        </table:table-row>
        <table:table-row table:style-name="TableRow320">
          <table:table-cell table:style-name="TableCell321">
            <text:p text:style-name="P322">19.</text:p>
          </table:table-cell>
          <table:table-cell table:style-name="TableCell323">
            <text:p text:style-name="P324">Centrum Kształcenia Ustawicznego w Toruniu 87-100, Plac Św. Katarzyny 8, <text:s/></text:p>
          </table:table-cell>
          <table:table-cell table:style-name="TableCell325">
            <text:p text:style-name="P326">UZYSKANIE AKREDYTACJI<text:s/></text:p>
            <text:p text:style-name="P327">6 lutego 2007 r.</text:p>
          </table:table-cell>
          <table:table-cell table:style-name="TableCell328">
            <text:p text:style-name="P329">-kurs „Podstawy obsługi komputera”,</text:p>
            <text:p text:style-name="P330">-kurs „Obsługa komputera dla średniozaawansowanych”,</text:p>
            <text:p text:style-name="P331">-kurs „Sprzedawca – kasjer z umiejętnością obsługi kas fiskalnych i fakturowaniem komputerowym”,</text:p>
            <text:p text:style-name="P332">-kurs przygotowujący do uruchomienia i prowadzenia działalności gospodarczej,</text:p>
            <text:p text:style-name="P333">-kurs „Rachunkowość małych i średnich przedsiębiorstw”.</text:p>
          </table:table-cell>
        </table:table-row>
        <table:table-row table:style-name="TableRow334">
          <table:table-cell table:style-name="TableCell335">
            <text:p text:style-name="P336">20.</text:p>
          </table:table-cell>
          <table:table-cell table:style-name="TableCell337">
            <text:p text:style-name="P338">Ośrodek Szkolenia „CENTRO” we Włocławku, 87-800, ul. Jesionowa 1</text:p>
          </table:table-cell>
          <table:table-cell table:style-name="TableCell339">
            <text:p text:style-name="P340">UZYSKANIE AKREDYTACJI 20 czerwca 2007 r.</text:p>
          </table:table-cell>
          <table:table-cell table:style-name="TableCell341">
            <text:p text:style-name="P342">- kurs „Kierowca wózków jezdniowych z napędem silnikowym”.</text:p>
          </table:table-cell>
        </table:table-row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P347">„Conversa”  Studio Języków Obcych w Toruniu, 87-100 Toruń, ul. Podmurna  101/3<text:s/></text:p>
          </table:table-cell>
          <table:table-cell table:style-name="TableCell348">
            <text:p text:style-name="P349">UZYSKANIE AKREDYTACJI <text:s/>26 czerwca 2007 r.</text:p>
          </table:table-cell>
          <table:table-cell table:style-name="TableCell350">
            <text:p text:style-name="P351">-kurs języka angielskiego na poziomie wyższym średniozaawansowanym,</text:p>
            <text:p text:style-name="P352">-kurs języka angielskiego na poziomie FCE,</text:p>
            <text:p text:style-name="P353">-kurs języka angielskiego na poziomie niższym średniozaawansowanym,</text:p>
            <text:p text:style-name="P354">-kurs języka angielskiego na poziomie średniozaawansowanym,</text:p>
            <text:p text:style-name="P355">-kurs języka angielskiego na poziomie początkującym,</text:p>
            <text:p text:style-name="P356">-kurs języka niemieckiego na poziomie początkującym,</text:p>
            <text:p text:style-name="P357">-kurs języka hiszpańskiego na poziomie początkującym,</text:p>
            <text:p text:style-name="P358">-kurs języka francuskiego na poziomie średniozaawansowanym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Niepubliczna Placówka Kształcenia Ustawicznego</text:p>
            <text:p text:style-name="P364">Hagans Logistic Sp. z o.o. w Toruniu  87-100, Pl. Skarbka 4,<text:s/></text:p>
          </table:table-cell>
          <table:table-cell table:style-name="TableCell365">
            <text:p text:style-name="P366">UZYSKANIE AKREDYTACJI<text:s/></text:p>
            <text:p text:style-name="P367">9 sierpnia 2007 r.  </text:p>
          </table:table-cell>
          <table:table-cell table:style-name="TableCell368">
            <text:p text:style-name="P369">-kurs na stanowisko manewrowego,</text:p>
            <text:p text:style-name="P370">-kurs na stanowisko ustawiacza,</text:p>
            <text:p text:style-name="P371">-kurs na stanowisk rewidenta taboru.</text:p>
          </table:table-cell>
        </table:table-row>
        <text:soft-page-break/>
        <table:table-row table:style-name="TableRow372">
          <table:table-cell table:style-name="TableCell373">
            <text:p text:style-name="P374">23.</text:p>
          </table:table-cell>
          <table:table-cell table:style-name="TableCell375">
            <text:p text:style-name="P376">Ogólnopolska Szkoła Językowa</text:p>
            <text:p text:style-name="P377">BRITISH SCHOOL<text:line-break/>ul. Szeroka 12,<text:s/></text:p>
            <text:p text:style-name="P378">87-100 Toruń</text:p>
          </table:table-cell>
          <table:table-cell table:style-name="TableCell379">
            <text:p text:style-name="P380">UZYSKANIE AKREDYTACJI<text:s/><text:line-break/>14 lutego 2008 r.</text:p>
          </table:table-cell>
          <table:table-cell table:style-name="TableCell381">
            <text:p text:style-name="P382">-kurs języka angielskiego dla dorosłych na poziomie początkującym – beginner,</text:p>
            <text:p text:style-name="P383">-kurs języka angielskiego dla dorosłych na poziomie niżej średniozaawansowanym – preintermediate,</text:p>
            <text:p text:style-name="P384">-kurs języka angielskiego dla dorosłych na poziomie średniozaawansowanym – intermediate,</text:p>
            <text:p text:style-name="P385">-kurs języka angielskiego dla dorosłych na poziomie zaawansowanym – upper intermediate.</text:p>
          </table:table-cell>
        </table:table-row>
        <table:table-row table:style-name="TableRow386">
          <table:table-cell table:style-name="TableCell387">
            <text:p text:style-name="P388">24.</text:p>
          </table:table-cell>
          <table:table-cell table:style-name="TableCell389">
            <text:p text:style-name="P390">Przedsiębiorstwo Wielobranżowe KOLFER<text:s/><text:line-break/>ul. Garbary 2<text:s/></text:p>
            <text:p text:style-name="P391">85- 229 Bydgoszcz</text:p>
          </table:table-cell>
          <table:table-cell table:style-name="TableCell392">
            <text:p text:style-name="P393">UZYSKANIE AKREDYTACJI<text:s/><text:line-break/>9 kwietnia 2008r.</text:p>
          </table:table-cell>
          <table:table-cell table:style-name="TableCell394">
            <text:p text:style-name="P395">-kurs przygotowawszy dla kandydatów na wychowawców placówek wypoczynku dla dzieci i młodzieży;<text:s/></text:p>
            <text:p text:style-name="P396">-kurs instruktażowy dla kierowników placówek wypoczynku dzieci i młodzieży;</text:p>
          </table:table-cell>
        </table:table-row>
        <table:table-row table:style-name="TableRow397">
          <table:table-cell table:style-name="TableCell398">
            <text:p text:style-name="P399">25.</text:p>
          </table:table-cell>
          <table:table-cell table:style-name="TableCell400">
            <text:p text:style-name="P401">Centrum Nauki Języka Angielskiego Metodą Allana PERFEKT s.c. Janikowo 88-160 ul. Wilkowskiego 8/12<text:line-break/>oddz. Bydgoszcz</text:p>
            <text:p text:style-name="P402"><text:s/>ul. Gdańska 62</text:p>
          </table:table-cell>
          <table:table-cell table:style-name="TableCell403">
            <text:p text:style-name="P404">UZYSKANIE AKREDYTACJI<text:s/><text:line-break/>9 kwietnia 2008 r.</text:p>
          </table:table-cell>
          <table:table-cell table:style-name="TableCell405">
            <text:p text:style-name="P406">-kurs języka angielskiego – Książka 1 (Etap 1 i 2),</text:p>
            <text:p text:style-name="P407">-kurs języka angielskiego – Książka 2 (Etap 3 i 4),</text:p>
            <text:p text:style-name="P408">-kurs języka angielskiego – Książka 3 (Etap 5 i 6),</text:p>
            <text:p text:style-name="P409">-kurs języka angielskiego – Książka 4 (Etap 7 i 8),</text:p>
            <text:p text:style-name="P410">-kurs języka angielskiego – Książka 5 (Etap 9 i 10),</text:p>
            <text:p text:style-name="P411">-kurs języka angielskiego do egzaminu First Certificate In Enlish,</text:p>
          </table:table-cell>
        </table:table-row>
        <table:table-row table:style-name="TableRow412">
          <table:table-cell table:style-name="TableCell413">
            <text:p text:style-name="P414">26.</text:p>
          </table:table-cell>
          <table:table-cell table:style-name="TableCell415">
            <text:p text:style-name="P416">3WAY Dynamiczne Centrum Językowe</text:p>
            <text:p text:style-name="P417">ul. Chełmińska 7<text:line-break/>87-100 Toruń</text:p>
          </table:table-cell>
          <table:table-cell table:style-name="TableCell418">
            <text:p text:style-name="P419">UZYSKANIE AKREDYTACJI<text:s/><text:line-break/>12 maja 2008 r.</text:p>
          </table:table-cell>
          <table:table-cell table:style-name="TableCell420">
            <text:p text:style-name="P421">-kurs metody bezpośredniej języka angielskiego dla dorosłych i młodzieży;</text:p>
            <text:p text:style-name="P422">-kurs ogólny języka angielskiego dla dorosłych Metodą SITA;</text:p>
            <text:p text:style-name="P423">-kurs specjalistyczny biznesowy języka angielskiego dla dorosłych Metodą SITA;</text:p>
            <text:p text:style-name="P424">-kurs metody bezpośredniej języka niemieckiego dla dorosłych i młodzieży;</text:p>
            <text:p text:style-name="P425">-kurs ogólny języka niemieckiego dla dorosłych Metodą SITA.</text:p>
          </table:table-cell>
        </table:table-row>
        <table:table-row table:style-name="TableRow426">
          <table:table-cell table:style-name="TableCell427">
            <text:p text:style-name="P428">27.</text:p>
          </table:table-cell>
          <table:table-cell table:style-name="TableCell429">
            <text:p text:style-name="P430">Centrum Edukacji i Kultury „Zenit”<text:s/></text:p>
            <text:p text:style-name="P431">ul. Sienkiewicza 4<text:line-break/>87-800 Włocławek</text:p>
          </table:table-cell>
          <table:table-cell table:style-name="TableCell432">
            <text:p text:style-name="P433">UZYSKANIE AKREDYTACJI<text:s/><text:line-break/>14 maja 2008 r.</text:p>
          </table:table-cell>
          <table:table-cell table:style-name="TableCell434">
            <text:p text:style-name="P435">-kurs – język angielski dla dorosłych od podstaw,</text:p>
            <text:p text:style-name="P436">-kurs – język niemiecki dla dorosłych od podstaw,</text:p>
            <text:p text:style-name="P437">-kurs – język angielski dla dzieci/młodzieży od podstaw,</text:p>
            <text:p text:style-name="P438">-kurs – język angielski dla dzieci/młodzieży średnio zaawansowanych,</text:p>
            <text:p text:style-name="P439">-kurs fryzjerski,</text:p>
            <text:p text:style-name="P440">-kurs pracownika biurowego,</text:p>
            <text:p text:style-name="P441">-kurs projektowania ogrodów, terenów zielonych.</text:p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P446">Centrum Edukacji Dorosłych Niepubliczna Placówka Kształcenia Ustawicznego<text:s/><text:line-break/>ul. Św. Józefa 26,<text:s/></text:p>
            <text:p text:style-name="P447">87-100 Toruń</text:p>
          </table:table-cell>
          <table:table-cell table:style-name="TableCell448">
            <text:p text:style-name="P449">UZYSKANIE AKREDYTACJI<text:s/><text:line-break/>25 czerwca<text:s/><text:line-break/>2008 r.</text:p>
          </table:table-cell>
          <table:table-cell table:style-name="TableCell450">
            <text:p text:style-name="P451">-kurs „Technologia informacyjno – komunikacyjna- edukacja przyszłości”, część I: szkolenie podstawowe z obsługi komputera i urządzeń współpracujących z komputerem,</text:p>
            <text:p text:style-name="P452">-kurs „Technologia informacyjno – komunikacyjna- edukacja przyszłości”, część II: przygotowanie do egzaminu z 4 modułów ECDL.</text:p>
          </table:table-cell>
        </table:table-row>
        <table:table-row table:style-name="TableRow453">
          <table:table-cell table:style-name="TableCell454">
            <text:p text:style-name="P455">29.</text:p>
          </table:table-cell>
          <table:table-cell table:style-name="TableCell456">
            <text:p text:style-name="P457">Ośrodek Szkolenia „CENTRO” <text:s/>ul. Jesioniowa <text:s/>1,<text:s/></text:p>
            <text:p text:style-name="P458">87-800 Włocławek</text:p>
          </table:table-cell>
          <table:table-cell table:style-name="TableCell459">
            <text:p text:style-name="P460">UZYSKANIE AKREDYTACJI<text:s/><text:line-break/>22 stycznia<text:line-break/>2009 r.</text:p>
          </table:table-cell>
          <table:table-cell table:style-name="TableCell461">
            <text:p text:style-name="P462">-kurs spawania – podstawowy,</text:p>
            <text:p text:style-name="P463">-kurs dozoru i eksploatacji urządzeń energetycznych,</text:p>
            <text:p text:style-name="P464">-kurs magazynier - kierowca operator wózków jezdniowych z napędem elektrycznym,</text:p>
            <text:p text:style-name="P465">-kurs konserwacji wózków jezdniowych podnośnikowych,</text:p>
            <text:p text:style-name="P466">-kurs pedagogiczny dla instruktorów praktycznej nauki zawodu,</text:p>
            <text:p text:style-name="P467">-szkolenie dla kierowców konwojów zatrudnionych przy transporcie zwierząt.</text:p>
          </table:table-cell>
        </table:table-row>
        <table:table-row table:style-name="TableRow468">
          <table:table-cell table:style-name="TableCell469">
            <text:p text:style-name="P470">30.</text:p>
          </table:table-cell>
          <table:table-cell table:style-name="TableCell471">
            <text:p text:style-name="P472">Ośrodek Kształcenia Zawodowego Sp. z o.o.</text:p>
            <text:p text:style-name="P473"><text:s/>ul. Smolna 7,</text:p>
            <text:p text:style-name="P474">87-800 Włocławek</text:p>
          </table:table-cell>
          <table:table-cell table:style-name="TableCell475">
            <text:p text:style-name="P476">UZYSKANIE AKREDYTACJI<text:s/><text:line-break/>6 maja 2009 r.</text:p>
          </table:table-cell>
          <table:table-cell table:style-name="TableCell477">
            <text:p text:style-name="P478">-kurs z zakresu kierowca wózków jezdniowych z napędem silnikowym,</text:p>
            <text:p text:style-name="P479">-kurs - Prowadzenie działalności gospodarczej.</text:p>
          </table:table-cell>
        </table:table-row>
        <text:soft-page-break/>
        <table:table-row table:style-name="TableRow480">
          <table:table-cell table:style-name="TableCell481">
            <text:p text:style-name="P482">31</text:p>
          </table:table-cell>
          <table:table-cell table:style-name="TableCell483">
            <text:p text:style-name="P484">Ośrodek Kształcenia Zawodowego „KURSAL” <text:s/></text:p>
            <text:p text:style-name="P485">ul. Gimnazjalna 11,<text:line-break/>89-100 Nakło n. Notecią<text:s/></text:p>
          </table:table-cell>
          <table:table-cell table:style-name="TableCell486">
            <text:p text:style-name="P487">UZYSKANIE AKREDYTACJI<text:s/><text:line-break/>7 maja 2009 r.</text:p>
          </table:table-cell>
          <table:table-cell table:style-name="TableCell488">
            <text:p text:style-name="P489">-kurs - Operator walców drogowych kl. III,</text:p>
            <text:p text:style-name="P490">-kurs - Obsługa suwnic S1, S2,</text:p>
            <text:p text:style-name="P491">-kurs spawania metodą MAG (135) blach i rur ze stali ferrytycznych</text:p>
            <text:p text:style-name="P492"><text:s text:c="5"/>i nierdzewnych,<text:s/></text:p>
            <text:p text:style-name="P493">-kurs spawania metodą TIG (141) blach i rur ze stali ferrytycznych</text:p>
            <text:p text:style-name="P494"><text:s text:c="4"/> i nierdzewnych,<text:s/></text:p>
            <text:p text:style-name="P495">-kurs  Florystyka,</text:p>
            <text:p text:style-name="P496">-kurs  Opiekunka osób chorych i starszych.</text:p>
          </table:table-cell>
        </table:table-row>
        <table:table-row table:style-name="TableRow497">
          <table:table-cell table:style-name="TableCell498">
            <text:p text:style-name="P499">32.</text:p>
          </table:table-cell>
          <table:table-cell table:style-name="TableCell500">
            <text:p text:style-name="P501">Centrum Kształcenia Kadr Bydgoskiego Zakładu Doskonalenia Zawodowego<text:s/><text:line-break/>ul. Fordońska 120,</text:p>
            <text:p text:style-name="P502">85-739 Bydgoszcz</text:p>
          </table:table-cell>
          <table:table-cell table:style-name="TableCell503">
            <text:p text:style-name="P504">UZYSKANIE AKREDYTACJI<text:s/><text:line-break/>25 czerwca 2009 r..</text:p>
          </table:table-cell>
          <table:table-cell table:style-name="TableCell505">
            <text:p text:style-name="P506">-Kurs przyuczający do zawodu brukarz,</text:p>
            <text:p text:style-name="P507">-Kurs przyuczający do zawodu glazurnik-posadzkarz,</text:p>
            <text:p text:style-name="P508">-Kurs Kucharz małej gastronomi,</text:p>
            <text:p text:style-name="P509">-Kurs nowoczesne technologie w budownictwie,</text:p>
            <text:p text:style-name="P510">-Kurs obsługa komputera z Internetem,</text:p>
            <text:p text:style-name="P511">-Kurs grafika komputerowa,</text:p>
            <text:p text:style-name="P512">-Kurs spawania blach i rur spoinami pachwinowymi metodą MAG (135),</text:p>
            <text:p text:style-name="P513">-Kurs spawania blach i rur spoinami pachwinowymi metodą TIG (135),</text:p>
            <text:p text:style-name="P514">-Kurs spawania blach i rur elektrodami otulonymi -spoiny pachwinowe,</text:p>
          </table:table-cell>
        </table:table-row>
        <table:table-row table:style-name="TableRow515">
          <table:table-cell table:style-name="TableCell516">
            <text:p text:style-name="P517">33.</text:p>
          </table:table-cell>
          <table:table-cell table:style-name="TableCell518">
            <text:p text:style-name="P519">Ośrodek Doskonalenia Kadr SIMP Henryk Wojciechowski ul. Rumińskiego 6, pok. 28<text:line-break/>85-030 Bydgoszcz</text:p>
          </table:table-cell>
          <table:table-cell table:style-name="TableCell520">
            <text:p text:style-name="P521">UZYSKANIE AKREDYTACJI<text:s/><text:line-break/>4 listopada 2009 r.</text:p>
          </table:table-cell>
          <table:table-cell table:style-name="TableCell522">
            <text:p text:style-name="P523">-Kurs – Kierowca wózków jezdniowych,</text:p>
            <text:p text:style-name="P524">-Kurs dozoru i eksploatacji urządzeń energetycznych i elektroenergetycznych,</text:p>
            <text:p text:style-name="P525">-Kurs – Sporządzenia świadectw energetycznych budynków,</text:p>
            <text:p text:style-name="P526">-Kurs – Bezpieczeństwo i higiena pracy.</text:p>
          </table:table-cell>
        </table:table-row>
        <table:table-row table:style-name="TableRow527">
          <table:table-cell table:style-name="TableCell528">
            <text:p text:style-name="P529">34.</text:p>
          </table:table-cell>
          <table:table-cell table:style-name="TableCell530">
            <text:p text:style-name="P531">Ośrodek Szkolenia Zawodowego „GRANDMET” ul. Toruńska 87,<text:s/><text:line-break/>87-800 Włocławek</text:p>
          </table:table-cell>
          <table:table-cell table:style-name="TableCell532">
            <text:p text:style-name="P533">UZYSKANIE AKREDYTACJI<text:s/><text:line-break/>10 listopada 2009 r.</text:p>
          </table:table-cell>
          <table:table-cell table:style-name="TableCell534">
            <text:p text:style-name="P535">-Kurs spawania gazowego (311),</text:p>
            <text:p text:style-name="P536">-Kurs spawania elektrodą otuloną (111),</text:p>
            <text:p text:style-name="P537">-Kurs spawania metodą MIG (131) i MAG (135),</text:p>
            <text:p text:style-name="P538">-Kurs spawania metodą TIG (141).</text:p>
          </table:table-cell>
        </table:table-row>
        <table:table-row table:style-name="TableRow539">
          <table:table-cell table:style-name="TableCell540">
            <text:p text:style-name="P541">35.</text:p>
          </table:table-cell>
          <table:table-cell table:style-name="TableCell542">
            <text:p text:style-name="P543">Polski Związek Motorowy</text:p>
            <text:p text:style-name="P544">Okręgowy Zespół Działalności Gospodarczej Sp. z o.o.</text:p>
            <text:soft-page-break/>
            <text:p text:style-name="P545">ul. Białogardzka 7,<text:line-break/><text:s/>85-808 Bydgoszcz</text:p>
          </table:table-cell>
          <table:table-cell table:style-name="TableCell546">
            <text:p text:style-name="P547">UZYSKANIE AKREDYTACJI<text:s/><text:line-break/>15 stycznia 2010 r.</text:p>
          </table:table-cell>
          <table:table-cell table:style-name="TableCell548">
            <text:list text:style-name="LFO1" text:continue-numbering="true">
              <text:list-item>
                <text:p text:style-name="P549">Kurs na przewóz materiałów niebezpiecznych – ADR (Toruń, Żnin),</text:p>
              </text:list-item>
              <text:list-item>
                <text:p text:style-name="P550">Kurs kompetencji zawodowych w krajowym i międzynarodowym transporcie drogowym osób i rzeczy (Żnin),</text:p>
              </text:list-item>
              <text:list-item>
                <text:p text:style-name="P551">Kurs na wózki widłowe z wymianą butli gazowej (Żnin),</text:p>
              </text:list-item>
              <text:list-item>
                <text:p text:style-name="P552">Kurs na prawo jazdy z zakresu kategorii A (Bydgoszcz, Włocławek, Toruń, Żnin, Grudziądz, Inowrocław, Radziejów),</text:p>
              </text:list-item>
              <text:list-item>
                <text:p text:style-name="P553">Kurs na prawo jazdy z zakresu kategorii B (Bydgoszcz, Włocławek, Toruń, Żnin, Grudziądz,<text:s/><text:soft-page-break/>Inowrocław, Mogilno, Radziejów),</text:p>
              </text:list-item>
              <text:list-item>
                <text:p text:style-name="P554">Kurs na prawo jazdy z zakresu kategorii BE (Bydgoszcz, Włocławek, Toruń, Żnin, <text:s/>Inowrocław, Mogilno, Radziejów),</text:p>
              </text:list-item>
              <text:list-item>
                <text:p text:style-name="P555">Kurs na prawo jazdy z zakresu kategorii C (Bydgoszcz, Włocławek, Toruń, Żnin, Grudziądz, Inowrocław, Mogilno, Radziejów),</text:p>
              </text:list-item>
              <text:list-item>
                <text:p text:style-name="P556">Kurs na prawo jazdy z zakresu kategorii CE (Bydgoszcz, Włocławek, Toruń, Żnin, Grudziądz, Inowrocław, Mogilno, Radziejów),</text:p>
              </text:list-item>
              <text:list-item>
                <text:p text:style-name="P557">Kurs na prawo jazdy z zakresu kategorii D (Bydgoszcz, Włocławek, Toruń, Żnin, Grudziądz, Inowrocław, Mogilno),</text:p>
              </text:list-item>
              <text:list-item>
                <text:p text:style-name="P558">Kurs na prawo jazdy z zakresu kategorii T (Bydgoszcz, Włocławek, Toruń, Żnin, Inowrocław, Radziejów),</text:p>
              </text:list-item>
            </text:list>
          </table:table-cell>
        </table:table-row>
        <text:soft-page-break/>
        <table:table-row table:style-name="TableRow559">
          <table:table-cell table:style-name="TableCell560">
            <text:p text:style-name="P561">36.</text:p>
          </table:table-cell>
          <table:table-cell table:style-name="TableCell562">
            <text:p text:style-name="P563">ENGLISH SCHOOL<text:s/></text:p>
            <text:p text:style-name="P564">Lektoraty Języków Obcych mgr Halina Kaniewska, ul. Szewska 2, 87-100 Toruń</text:p>
          </table:table-cell>
          <table:table-cell table:style-name="TableCell565">
            <text:p text:style-name="P566">UZYSKANIE AKREDYTACJI<text:s/><text:line-break/>15 stycznia 2010 r.</text:p>
          </table:table-cell>
          <table:table-cell table:style-name="TableCell567">
            <text:list text:style-name="LFO1" text:continue-numbering="true">
              <text:list-item>
                <text:p text:style-name="P568">Kurs j. angielskiego dla młodzieży dla początkujących,</text:p>
              </text:list-item>
              <text:list-item>
                <text:p text:style-name="P569">Kurs j. angielskiego dla młodzieży poziom niższy średniozaawansowany,</text:p>
              </text:list-item>
              <text:list-item>
                <text:p text:style-name="P570">Kurs j. angielskiego dla młodzieży poziom średniozaawansowany,</text:p>
              </text:list-item>
              <text:list-item>
                <text:p text:style-name="P571">Kurs j. angielskiego dla młodzieży poziom wyższy średniozawansowany,</text:p>
              </text:list-item>
              <text:list-item>
                <text:p text:style-name="P572">Kurs j. angielskiego dla młodzieży poziom FC (First Certificate).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>37.</text:p>
          </table:table-cell>
          <table:table-cell table:style-name="TableCell576">
            <text:p text:style-name="P577">Centrum Kształcenia Kadr Bydgoski Zakład Doskonalenia Zawodowego ul. Fordońska 120 85-739 Bydgoszcz</text:p>
            <text:p text:style-name="P578"/>
          </table:table-cell>
          <table:table-cell table:style-name="TableCell579">
            <text:p text:style-name="P580">UZYSKANIE AKREDYTACJI<text:s/><text:line-break/>15 marca 2010 r.</text:p>
          </table:table-cell>
          <table:table-cell table:style-name="TableCell581">
            <text:list text:style-name="LFO2" text:continue-numbering="true">
              <text:list-item>
                <text:p text:style-name="P582">Kurs przyuczający do zawodu malarz - szpachlarz,</text:p>
              </text:list-item>
              <text:list-item>
                <text:p text:style-name="P583">Kurs na uprawnienia energetyczne (elektryczne, cieplne, gazowe),</text:p>
              </text:list-item>
              <text:list-item>
                <text:p text:style-name="P584">Kurs kierowca wózków jezdniowych z napędem silnikowym,</text:p>
              </text:list-item>
              <text:list-item>
                <text:p text:style-name="P585">Kurs nowoczesne technologie w budownictwie,</text:p>
              </text:list-item>
              <text:list-item>
                <text:p text:style-name="P586">Kurs florysta,</text:p>
              </text:list-item>
            </text:list>
            <text:p text:style-name="P587">- Kurs kadry i płace,</text:p>
          </table:table-cell>
        </table:table-row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Centrum Edukacji i Kultury „ZENIT”<text:s/><text:line-break/>– inż. Ryszard Girczyc</text:p>
            <text:p text:style-name="P593">87-800 Włocławek, ul. Okrzei 5</text:p>
          </table:table-cell>
          <table:table-cell table:style-name="TableCell594">
            <text:p text:style-name="P595">UZYSKANIE AKREDYTACJI<text:s/><text:line-break/>10 czerwca <text:s/>2010 r.</text:p>
          </table:table-cell>
          <table:table-cell table:style-name="TableCell596">
            <text:list text:style-name="LFO2" text:continue-numbering="true">
              <text:list-item>
                <text:p text:style-name="P597">Kurs przyuczający do zawodu kucharz - kelner,</text:p>
              </text:list-item>
              <text:list-item>
                <text:p text:style-name="P598">Kurs spawania blach i rur spoinami pachwinowymi w metodzie MAG (135)</text:p>
              </text:list-item>
              <text:list-item>
                <text:p text:style-name="P599">Kurs spawania blach i rur aluminiowych i jego stopów w metodzie MIG (131)</text:p>
              </text:list-item>
              <text:list-item>
                <text:p text:style-name="P600">Kurs – Brukarz.</text:p>
              </text:list-item>
            </text:list>
          </table:table-cell>
        </table:table-row>
        <table:table-row table:style-name="TableRow601">
          <table:table-cell table:style-name="TableCell602">
            <text:p text:style-name="P603">39.</text:p>
          </table:table-cell>
          <table:table-cell table:style-name="TableCell604">
            <text:p text:style-name="P605">Centrum Edukacyjno Consultingowe „CONCRET” Anna Urbańska, 86-300 Grudziądz, ul. Makuszyńskiego 4</text:p>
          </table:table-cell>
          <table:table-cell table:style-name="TableCell606">
            <text:p text:style-name="P607">UZYSKANIE AKREDYTACJI<text:s/><text:line-break/>10 czerwca <text:s/>2010 r.</text:p>
          </table:table-cell>
          <table:table-cell table:style-name="TableCell608">
            <text:list text:style-name="LFO2" text:continue-numbering="true">
              <text:list-item>
                <text:p text:style-name="P609">Kurs – Asertywność w życiu codziennym i zawodowym – trening zachowań asertywnych.</text:p>
              </text:list-item>
              <text:list-item>
                <text:p text:style-name="P610">Kurs – Autoprezentacja i rola wizerunku własnego.</text:p>
              </text:list-item>
              <text:list-item>
                <text:p text:style-name="P611">Kurs – Carpe Diem, czyli jak skutecznie zarządzać sobą w czasie, by nie stracić ani chwili?</text:p>
              </text:list-item>
              <text:list-item>
                <text:p text:style-name="P612">Kurs – Coaching.</text:p>
              </text:list-item>
              <text:list-item>
                <text:p text:style-name="P613">Kurs – Doskonalenie umiejętności menedżerskich.</text:p>
              </text:list-item>
              <text:list-item>
                <text:p text:style-name="P614">Kurs – Drzwi do liderstwa otwierają się od środka – warsztaty dla zarządzających zasobami ludzkimi.</text:p>
              </text:list-item>
              <text:list-item>
                <text:p text:style-name="P615">Kurs – Etyczne aspekty zarządzania zasobami ludzkimi.</text:p>
              </text:list-item>
              <text:list-item>
                <text:p text:style-name="P616">Kurs – Jak skutecznie sprzedawać?</text:p>
              </text:list-item>
              <text:list-item>
                <text:p text:style-name="P617">Kurs – Jak zostać profesjonalnym sprzedawcą?</text:p>
              </text:list-item>
              <text:list-item>
                <text:p text:style-name="P618">Kurs – Komunikacja interpersonalna.</text:p>
              </text:list-item>
              <text:list-item>
                <text:p text:style-name="P619">Kurs – Profesjonalna obsługa klienta.</text:p>
              </text:list-item>
              <text:list-item>
                <text:p text:style-name="P620">Kurs – Programowanie neurolingwistyczne NLP w życiu zawodowym i osobistym.</text:p>
              </text:list-item>
              <text:list-item>
                <text:p text:style-name="P621">Kurs – Rekrutacja i selekcja pracowników.</text:p>
              </text:list-item>
              <text:list-item>
                <text:p text:style-name="P622">Kurs – Skuteczna automotywacja i motywacja innych do działania. Rozwój osobisty.</text:p>
              </text:list-item>
              <text:list-item>
                <text:p text:style-name="P623">Kurs – Sposób na szczęśliwe życie i sukces zawodowy – budowanie poczucia własnej wartości i wysokiej samooceny.</text:p>
              </text:list-item>
              <text:list-item>
                <text:p text:style-name="P624">Kurs – Sztuka prowadzenia negocjacji.</text:p>
              </text:list-item>
              <text:list-item>
                <text:p text:style-name="P625">Kurs – Telemarketing.</text:p>
              </text:list-item>
              <text:list-item>
                <text:p text:style-name="P626">Kurs – Twórcze rozwiązywanie problemów i sytuacji konfliktowych.</text:p>
              </text:list-item>
              <text:list-item>
                <text:p text:style-name="P627">Kurs – Zarządzanie logistyczne.</text:p>
              </text:list-item>
              <text:list-item>
                <text:p text:style-name="P628">Kurs – Żadna droga nie jest dobra, jeśli nie zna się celu – sztuka wyznaczania i realizowania celów w życiu.</text:p>
              </text:list-item>
            </text:list>
          </table:table-cell>
        </table:table-row>
        <text:soft-page-break/>
        <table:table-row table:style-name="TableRow629">
          <table:table-cell table:style-name="TableCell630">
            <text:p text:style-name="P631">40.</text:p>
          </table:table-cell>
          <table:table-cell table:style-name="TableCell632">
            <text:p text:style-name="P633">IINFO – BIZ Profesjonalna Edukacja, 86-300 Grudziądz<text:s/><text:line-break/>ul. Kościuszki 36/22</text:p>
            <text:p text:style-name="P634"/>
          </table:table-cell>
          <table:table-cell table:style-name="TableCell635">
            <text:p text:style-name="P636">UZYSKANIE AKREDYTACJI<text:s/><text:line-break/>13 lipca <text:s/>2010 r.</text:p>
          </table:table-cell>
          <table:table-cell table:style-name="TableCell637">
            <text:list text:style-name="LFO2" text:continue-numbering="true">
              <text:list-item>
                <text:p text:style-name="P638">Kurs – Zarządzanie projektami unijnymi.</text:p>
              </text:list-item>
              <text:list-item>
                <text:p text:style-name="P639">Kurs – Zakładanie i prowadzenie spółdzielni socjalnej.</text:p>
              </text:list-item>
              <text:list-item>
                <text:p text:style-name="P640">Kurs – Język francuski dla początkujących.</text:p>
              </text:list-item>
              <text:list-item>
                <text:p text:style-name="P641">Kurs – Opiekun osób starszych z językiem włoskim.</text:p>
              </text:list-item>
              <text:list-item>
                <text:p text:style-name="P642">Kurs – Księgowość, kadry i płace z wykorzystaniem komputerowych programów.</text:p>
              </text:list-item>
              <text:list-item>
                <text:p text:style-name="P643">Kurs – Grafika komputerowa z projektowaniem stron WWW.</text:p>
              </text:list-item>
              <text:list-item>
                <text:p text:style-name="P644">Kurs – Kosztorysowanie budowlane -z modułem AutoCAD.</text:p>
              </text:list-item>
              <text:list-item>
                <text:p text:style-name="P645">Kurs – Specjalista ds. kadr i płac.</text:p>
              </text:list-item>
              <text:list-item>
                <text:p text:style-name="P646">Kurs – Profesjonalna obsługa sekretariatu.</text:p>
              </text:list-item>
              <text:list-item>
                <text:p text:style-name="P647">Kurs – Pomoc administracyjno – biurowa z obsługą komputera i elementami archiwistyki.</text:p>
              </text:list-item>
              <text:list-item>
                <text:p text:style-name="P648">Kurs – Pedicure – manicure oraz sztuka stylizacji i przedłużania paznokci.</text:p>
              </text:list-item>
              <text:list-item>
                <text:p text:style-name="P649">Kurs – Wizaż, makijaż i stylizacja.</text:p>
              </text:list-item>
              <text:list-item>
                <text:p text:style-name="P650">Kurs Kosmetyczny.</text:p>
              </text:list-item>
              <text:list-item>
                <text:p text:style-name="P651">Kurs Fryzjerski.</text:p>
              </text:list-item>
              <text:list-item>
                <text:p text:style-name="P652">Szkolenie doskonalące dla cukierników.</text:p>
              </text:list-item>
              <text:list-item>
                <text:p text:style-name="P653">Kurs – Pomoc kucharza.</text:p>
              </text:list-item>
              <text:list-item>
                <text:p text:style-name="P654">Kurs – Ogrodnik z kursem florystycznym.</text:p>
              </text:list-item>
              <text:list-item>
                <text:p text:style-name="P655">Kurs – Projektowanie ogrodów i terenów zielonych.</text:p>
              </text:list-item>
              <text:list-item>
                <text:p text:style-name="P656">Kurs – Bukieciarstwo i florystyka.</text:p>
              </text:list-item>
              <text:list-item>
                <text:p text:style-name="P657">Kurs – Tkactwo.</text:p>
              </text:list-item>
              <text:list-item>
                <text:p text:style-name="P658">Kurs – Cieśla – projektant małej architektury ogrodowej.</text:p>
              </text:list-item>
              <text:list-item>
                <text:p text:style-name="P659">Kurs – Pracownik gospodarczy z elementami stolarstwa i ciesielstwa.</text:p>
              </text:list-item>
              <text:list-item>
                <text:p text:style-name="P660">Kurs – Stolarz.</text:p>
              </text:list-item>
              <text:list-item>
                <text:p text:style-name="P661">Kurs – Lider Klubu Pracy.</text:p>
              </text:list-item>
              <text:list-item>
                <text:p text:style-name="P662">Kurs – Warsztaty aktywności zawodowej.</text:p>
              </text:list-item>
              <text:list-item>
                <text:p text:style-name="P663">Warsztaty kompetencji społecznej.</text:p>
              </text:list-item>
              <text:list-item>
                <text:p text:style-name="P664">Poradnictwo psychologiczne (grupowe).</text:p>
              </text:list-item>
              <text:list-item>
                <text:p text:style-name="P665">Szkolenie dla pośredników pracy i doradców zawodowych.</text:p>
              </text:list-item>
            </text:list>
          </table:table-cell>
        </table:table-row>
        <table:table-row table:style-name="TableRow666">
          <table:table-cell table:style-name="TableCell667">
            <text:p text:style-name="P668">41.</text:p>
          </table:table-cell>
          <table:table-cell table:style-name="TableCell669">
            <text:p text:style-name="P670">Centrum Kształcenia Kadr Bydgoski Zakład Doskonalenia Zawodowego<text:s/><text:soft-page-break/>ul. Fordońska 120, 85-739 Bydgoszcz</text:p>
            <text:p text:style-name="P671"/>
          </table:table-cell>
          <table:table-cell table:style-name="TableCell672">
            <text:p text:style-name="P673">UZYSKANIE AKREDYTACJI<text:s/><text:line-break/>23 lipca <text:s/>2010 r.</text:p>
          </table:table-cell>
          <table:table-cell table:style-name="TableCell674">
            <text:p text:style-name="P675">- Kurs przyuczający do zwodu ogrodnik terenów zielonych.</text:p>
          </table:table-cell>
        </table:table-row>
        <text:soft-page-break/>
        <table:table-row table:style-name="TableRow676">
          <table:table-cell table:style-name="TableCell677">
            <text:p text:style-name="P678">42.</text:p>
          </table:table-cell>
          <table:table-cell table:style-name="TableCell679">
            <text:p text:style-name="P680">Ośrodek Kształcenia Zawodowego „KURSAL”, <text:s/>ul. Gimnazjalna 11,<text:line-break/>89-100 Nakło n. Notecią</text:p>
          </table:table-cell>
          <table:table-cell table:style-name="TableCell681">
            <text:p text:style-name="P682">UZYSKANIE AKREDYTACJI<text:s/><text:line-break/>23 lipca <text:s/>2010 r.</text:p>
          </table:table-cell>
          <table:table-cell table:style-name="TableCell683">
            <text:list text:style-name="LFO2" text:continue-numbering="true">
              <text:list-item>
                <text:p text:style-name="P684">Kurs – Operator pił mechanicznych do ścinki drzew,</text:p>
              </text:list-item>
              <text:list-item>
                <text:p text:style-name="P685">Kurs – Montażysta rusztowań budowlano - montażowych metalowych,</text:p>
              </text:list-item>
              <text:list-item>
                <text:p text:style-name="P686">Kurs – Operator koparko – ładowarki,</text:p>
              </text:list-item>
              <text:list-item>
                <text:p text:style-name="P687">Kurs – Operator koparki jednonaczyniowej,</text:p>
              </text:list-item>
              <text:list-item>
                <text:p text:style-name="P688">Kurs – Operator ładowarki jednonaczyniowej,</text:p>
              </text:list-item>
              <text:list-item>
                <text:p text:style-name="P689">Kurs – Operator wózków podnośnikowych,<text:s/></text:p>
              </text:list-item>
              <text:list-item>
                <text:p text:style-name="P690">Kurs – Palacz c.o.,</text:p>
              </text:list-item>
              <text:list-item>
                <text:p text:style-name="P691">Kurs – Ogrodnik terenów zielonych,</text:p>
              </text:list-item>
              <text:list-item>
                <text:p text:style-name="P692">Kurs – Operator przecinarek do nawierzchni dróg,</text:p>
              </text:list-item>
              <text:list-item>
                <text:p text:style-name="P693">Kurs – Operator narzędzi udarowych ręcznych,</text:p>
              </text:list-item>
              <text:list-item>
                <text:p text:style-name="P694">Kurs – Kucharz.</text:p>
              </text:list-item>
            </text:list>
          </table:table-cell>
        </table:table-row>
        <table:table-row table:style-name="TableRow695">
          <table:table-cell table:style-name="TableCell696">
            <text:p text:style-name="P697">43.</text:p>
          </table:table-cell>
          <table:table-cell table:style-name="TableCell698">
            <text:p text:style-name="P699">FHU „Jakub” Jerzy Kociszewski Szkoła Jazdy „Modraczek”, 85-870 Bydgoszcz, ul. Ogrody 15</text:p>
          </table:table-cell>
          <table:table-cell table:style-name="TableCell700">
            <text:p text:style-name="P701">UZYSKANIE AKREDYTACJI 27 lipca <text:s/>2010 r.</text:p>
          </table:table-cell>
          <table:table-cell table:style-name="TableCell702">
            <text:list text:style-name="LFO2" text:continue-numbering="true">
              <text:list-item>
                <text:p text:style-name="P703">Kurs prawa jazdy kat. A,</text:p>
              </text:list-item>
              <text:list-item>
                <text:p text:style-name="P704">Kurs prawa jazdy kat. A1,</text:p>
              </text:list-item>
              <text:list-item>
                <text:p text:style-name="P705">Kurs prawa jazdy kat. B,</text:p>
              </text:list-item>
              <text:list-item>
                <text:p text:style-name="P706">Kurs prawa jazdy kat. B1,</text:p>
              </text:list-item>
              <text:list-item>
                <text:p text:style-name="P707">Kurs prawa jazdy kat. C,</text:p>
              </text:list-item>
              <text:list-item>
                <text:p text:style-name="P708">Kurs prawa jazdy kat. D,</text:p>
              </text:list-item>
              <text:list-item>
                <text:p text:style-name="P709">Kurs prawa jazdy kat. B + E,</text:p>
              </text:list-item>
              <text:list-item>
                <text:p text:style-name="P710">Kurs prawa jazdy kat. C + E,</text:p>
              </text:list-item>
            </text:list>
          </table:table-cell>
        </table:table-row>
        <table:table-row table:style-name="TableRow711">
          <table:table-cell table:style-name="TableCell712">
            <text:p text:style-name="P713">44.</text:p>
          </table:table-cell>
          <table:table-cell table:style-name="TableCell714">
            <text:p text:style-name="P715">„CONVERSA Anna Czuba”<text:s/></text:p>
            <text:p text:style-name="P716">ul. Podmurna 101/3</text:p>
            <text:p text:style-name="P717">87-100 Toruń</text:p>
          </table:table-cell>
          <table:table-cell table:style-name="TableCell718">
            <text:p text:style-name="P719">UZYSKANIE AKREDYTACJI 10 września<text:s/></text:p>
            <text:p text:style-name="P720"><text:s/>2010 r.</text:p>
          </table:table-cell>
          <table:table-cell table:style-name="TableCell721">
            <text:list text:style-name="LFO2" text:continue-numbering="true">
              <text:list-item>
                <text:p text:style-name="P722">Kurs języka angielskiego na poziomie MATURA PODSTAWOWA,</text:p>
              </text:list-item>
              <text:list-item>
                <text:p text:style-name="P723">Kurs języka hiszpańskiego na poziomie początkującym,</text:p>
              </text:list-item>
              <text:list-item>
                <text:p text:style-name="P724">Kurs języka angielskiego na poziomie 5-6 latka,</text:p>
              </text:list-item>
              <text:list-item>
                <text:p text:style-name="P725">Kurs języka angielskiego na poziomie 3-4 latka,</text:p>
              </text:list-item>
              <text:list-item>
                <text:p text:style-name="P726">Kurs języka włoskiego na poziomie początkującym,</text:p>
              </text:list-item>
              <text:list-item>
                <text:p text:style-name="P727">Kurs języka niemieckiego na poziomie ZD (Zeftifikat Deutsch),</text:p>
              </text:list-item>
              <text:list-item>
                <text:p text:style-name="P728">Kurs języka hiszpańskiego na poziomie niższym średniozaawansowanym,</text:p>
              </text:list-item>
              <text:list-item>
                <text:p text:style-name="P729">Kurs języka angielskiego na poziomie CAE (Certificate in Advanced English),</text:p>
              </text:list-item>
              <text:list-item>
                <text:p text:style-name="P730">Kurs języka angielskiego na poziomie MATURA ROZSZERZONA.</text:p>
              </text:list-item>
            </text:list>
          </table:table-cell>
        </table:table-row>
        <table:table-row table:style-name="TableRow731">
          <table:table-cell table:style-name="TableCell732">
            <text:p text:style-name="P733">45.</text:p>
          </table:table-cell>
          <table:table-cell table:style-name="TableCell734">
            <text:p text:style-name="P735">Centrum Szkolenia MAJER Marks Jerzy Stefan</text:p>
            <text:p text:style-name="P736">ul. Żwirki i Wigury 28</text:p>
            <text:p text:style-name="P737">87-100 Toruń</text:p>
          </table:table-cell>
          <table:table-cell table:style-name="TableCell738">
            <text:p text:style-name="P739">UZYSKANIE AKREDYTACJI 7 października<text:s/></text:p>
            <text:p text:style-name="P740"><text:s/>2010 r.</text:p>
          </table:table-cell>
          <table:table-cell table:style-name="TableCell741">
            <text:list text:style-name="LFO2" text:continue-numbering="true">
              <text:list-item>
                <text:p text:style-name="P742">Kurs prawa jazdy kat. A,</text:p>
              </text:list-item>
              <text:list-item>
                <text:p text:style-name="P743">Kurs prawa jazdy kat. B,</text:p>
              </text:list-item>
              <text:list-item>
                <text:p text:style-name="P744">Kurs prawa jazdy kat. C,</text:p>
              </text:list-item>
              <text:list-item>
                <text:p text:style-name="P745">Kurs prawa jazdy kat. C + E,</text:p>
              </text:list-item>
              <text:list-item>
                <text:p text:style-name="P746">Kurs na instruktorów – Podstawowy,</text:p>
              </text:list-item>
              <text:list-item>
                <text:p text:style-name="P747">Kurs instruktorski dodatkowy,</text:p>
              </text:list-item>
              <text:list-item>
                <text:p text:style-name="P748">Kurs – kwalifikacja wstępna i okresowa kierowców zawodowych.</text:p>
              </text:list-item>
            </text:list>
          </table:table-cell>
        </table:table-row>
        <table:table-row table:style-name="TableRow749">
          <table:table-cell table:style-name="TableCell750">
            <text:p text:style-name="P751">46.</text:p>
          </table:table-cell>
          <table:table-cell table:style-name="TableCell752">
            <text:p text:style-name="P753">Centrum Szklenia MAJER<text:s/></text:p>
            <text:p text:style-name="P754">Marks Marcin Janusz</text:p>
            <text:p text:style-name="P755">ul. Żwirki i Wigury 28, 87-100 Toruń</text:p>
            <text:p text:style-name="P756"/>
          </table:table-cell>
          <table:table-cell table:style-name="TableCell757">
            <text:p text:style-name="P758">UZYSKANIE<text:s/></text:p>
            <text:p text:style-name="P759">AKREDYTACJI<text:s/></text:p>
            <text:p text:style-name="P760"><text:s/>17 listopada<text:s/></text:p>
            <text:p text:style-name="P761">2010 r.</text:p>
            <text:p text:style-name="P762"/>
          </table:table-cell>
          <table:table-cell table:style-name="TableCell763">
            <text:p text:style-name="P764">- Kurs prawa jazdy kat. B,</text:p>
            <text:p text:style-name="P765">- Kurs prawa jazdy kat. C,</text:p>
            <text:list text:style-name="LFO2" text:continue-numbering="true">
              <text:list-item>
                <text:p text:style-name="P766">Kurs dla instruktorów, podstawowy</text:p>
              </text:list-item>
            </text:list>
          </table:table-cell>
        </table:table-row>
        <text:soft-page-break/>
        <table:table-row table:style-name="TableRow767">
          <table:table-cell table:style-name="TableCell768">
            <text:p text:style-name="P769">47.</text:p>
          </table:table-cell>
          <table:table-cell table:style-name="TableCell770">
            <text:p text:style-name="P771">Speak Up The English School</text:p>
            <text:p text:style-name="P772">85-070 Bydgoszcz,<text:s/></text:p>
            <text:p text:style-name="P773"><text:span text:style-name="T774">ul.<text:s/></text:span><text:span text:style-name="T775">M. Focha 4</text:span></text:p>
          </table:table-cell>
          <table:table-cell table:style-name="TableCell776">
            <text:p text:style-name="P777">UZYSKANIE</text:p>
            <text:p text:style-name="P778">AKREDYTACJI<text:s/></text:p>
            <text:p text:style-name="P779"><text:s/>23 grudnia</text:p>
            <text:p text:style-name="P780"><text:s/>2010 r.</text:p>
          </table:table-cell>
          <table:table-cell table:style-name="TableCell781">
            <text:list text:style-name="LFO1" text:continue-numbering="true">
              <text:list-item>
                <text:p text:style-name="P782">Język angielski. Poziom 1 – dla początkujących,</text:p>
              </text:list-item>
              <text:list-item>
                <text:p text:style-name="P783">Język angielski. Poziom 2 – podstawowy,</text:p>
              </text:list-item>
              <text:list-item>
                <text:p text:style-name="P784">Język angielski. Poziom 3 – średni niższy,</text:p>
              </text:list-item>
              <text:list-item>
                <text:p text:style-name="P785">Język angielski. Poziom 4 – średni niższy uzupełniający,</text:p>
              </text:list-item>
              <text:list-item>
                <text:p text:style-name="P786">Język angielski. Poziom 5 – średni,<text:s/></text:p>
              </text:list-item>
              <text:list-item>
                <text:p text:style-name="P787">Język angielski. Poziom 6 – średni uzupełniający,</text:p>
              </text:list-item>
              <text:list-item>
                <text:p text:style-name="P788">Język angielski. Poziom 7 – średni wyższy,</text:p>
              </text:list-item>
              <text:list-item>
                <text:p text:style-name="P789">Język angielski. Poziom 8 – średni wyższy uzupełniający,</text:p>
              </text:list-item>
              <text:list-item>
                <text:p text:style-name="P790">Język angielski. Poziom 9 – zaawansowany,</text:p>
              </text:list-item>
              <text:list-item>
                <text:p text:style-name="P791">Język angielski. Poziom 10 – zaawansowany uzupełniający,</text:p>
              </text:list-item>
              <text:list-item>
                <text:p text:style-name="P792">Język angielski. Poziom 11 – pre – FCE,</text:p>
              </text:list-item>
              <text:list-item>
                <text:p text:style-name="P793">Język angielski. Poziom 12 – pre – FCE uzupełniający,</text:p>
              </text:list-item>
              <text:list-item>
                <text:p text:style-name="P794">Język angielski. Poziom 13 – pre – CAE,</text:p>
              </text:list-item>
              <text:list-item>
                <text:p text:style-name="P795">Język angielski. Poziom 14 – pre – CAE uzupełniający,</text:p>
              </text:list-item>
            </text:list>
            <text:p text:style-name="P796">- Język angielski. Poziom 15 – pre – CAE uzupełniający plus</text:p>
          </table:table-cell>
        </table:table-row>
        <table:table-row table:style-name="TableRow797">
          <table:table-cell table:style-name="TableCell798">
            <text:p text:style-name="P799">48.</text:p>
          </table:table-cell>
          <table:table-cell table:style-name="TableCell800">
            <text:p text:style-name="P801">Polski Związek Motorowy</text:p>
            <text:p text:style-name="P802">Okręgowy Zespół Działalności Gospodarczej Sp. z o.o.</text:p>
            <text:p text:style-name="P803">ul. Białogardzka 7,<text:line-break/><text:s/>85-808 Bydgoszcz</text:p>
          </table:table-cell>
          <table:table-cell table:style-name="TableCell804">
            <text:p text:style-name="P805">UZYSKANIE AKREDYTACJI<text:s/><text:line-break/>24 stycznia 2011r.</text:p>
          </table:table-cell>
          <table:table-cell table:style-name="TableCell806">
            <text:list text:style-name="LFO1" text:continue-numbering="true">
              <text:list-item>
                <text:p text:style-name="P807">Kwalifikacje wstępne z bloku programowego C, C1, C1E, CE, D, D1, D1E, DE</text:p>
              </text:list-item>
              <text:list-item>
                <text:p text:style-name="P808">Szkolenie okresowe z bloku programowego C, C1, C1E, CE, D, D1, D1E, DE</text:p>
              </text:list-item>
            </text:list>
          </table:table-cell>
        </table:table-row>
        <table:table-row table:style-name="TableRow809">
          <table:table-cell table:style-name="TableCell810">
            <text:p text:style-name="P811">49.</text:p>
          </table:table-cell>
          <table:table-cell table:style-name="TableCell812">
            <text:p text:style-name="P813">Ośrodek Szkolenia i Rozwoju Kadr „DENAR” Dorota Wierzgała, ul. Klonowa 8,<text:line-break/><text:s/>86-065 Łochowo</text:p>
          </table:table-cell>
          <table:table-cell table:style-name="TableCell814">
            <text:p text:style-name="P815">UZYSKANIE AKREDYTACJI<text:s/><text:line-break/>1 lutego 2011 r.</text:p>
          </table:table-cell>
          <table:table-cell table:style-name="TableCell816">
            <text:list text:style-name="LFO1" text:continue-numbering="true">
              <text:list-item>
                <text:p text:style-name="P817">Kurs „Nowoczesny sprzedawca”</text:p>
              </text:list-item>
            </text:list>
          </table:table-cell>
        </table:table-row>
        <table:table-row table:style-name="TableRow818">
          <table:table-cell table:style-name="TableCell819">
            <text:p text:style-name="P820">50.</text:p>
          </table:table-cell>
          <table:table-cell table:style-name="TableCell821">
            <text:p text:style-name="P822">Szkolenie Kierowców Mirosława Orzechowska<text:s/></text:p>
            <text:p text:style-name="P823">ul. 15 Lipca 5</text:p>
            <text:p text:style-name="P824">87-300 Brodnica</text:p>
          </table:table-cell>
          <table:table-cell table:style-name="TableCell825">
            <text:p text:style-name="P826">UZYSKANIE AKREDYTACJI<text:s/><text:line-break/>28 lutego 2011 r.</text:p>
          </table:table-cell>
          <table:table-cell table:style-name="TableCell827">
            <text:list text:style-name="LFO3" text:continue-numbering="true">
              <text:list-item>
                <text:p text:style-name="P828">Kurs nauki jazdy kategoria „A”,</text:p>
              </text:list-item>
              <text:list-item>
                <text:p text:style-name="P829">Kurs nauki jazdy kategoria „A1”,</text:p>
              </text:list-item>
              <text:list-item>
                <text:p text:style-name="P830">Kurs nauki jazdy kategoria „B”,</text:p>
              </text:list-item>
              <text:list-item>
                <text:p text:style-name="P831">Kurs nauki jazdy kategoria „B1”,</text:p>
              </text:list-item>
              <text:list-item>
                <text:p text:style-name="P832">Kurs nauki jazdy kategoria „T”,</text:p>
              </text:list-item>
              <text:list-item>
                <text:p text:style-name="P833">Kurs nauki jazdy kategoria „C”,</text:p>
              </text:list-item>
              <text:list-item>
                <text:p text:style-name="P834">Kurs nauki jazdy kategoria „E/C”,</text:p>
              </text:list-item>
              <text:list-item>
                <text:p text:style-name="P835">Kurs nauki jazdy kategoria „E/B”,</text:p>
              </text:list-item>
              <text:list-item>
                <text:p text:style-name="P836">Kurs nauki jazdy kategoria „D”,</text:p>
              </text:list-item>
              <text:list-item>
                <text:p text:style-name="P837">Kurs kwalifikacja wstępna C, C1, D, D1,</text:p>
              </text:list-item>
              <text:list-item>
                <text:p text:style-name="P838">Kurs szkolenie okresowe C, C1, D, D1,</text:p>
              </text:list-item>
              <text:list-item>
                <text:p text:style-name="P839">Kurs kwalifikacja wstępna uzupełniająca,</text:p>
              </text:list-item>
              <text:list-item>
                <text:p text:style-name="P840">Kurs kwalifikacja wstępna uzupełniająca przyspieszona.</text:p>
              </text:list-item>
            </text:list>
          </table:table-cell>
        </table:table-row>
        <table:table-row table:style-name="TableRow841">
          <table:table-cell table:style-name="TableCell842">
            <text:p text:style-name="P843">51.</text:p>
          </table:table-cell>
          <table:table-cell table:style-name="TableCell844">
            <text:p text:style-name="P845">Bydgoska Szkoła Bankowa w Bydgoszczy,<text:s/><text:line-break/>ul. Szubińska 32,<text:s/></text:p>
            <text:p text:style-name="P846">85-312 Bydgoszcz</text:p>
          </table:table-cell>
          <table:table-cell table:style-name="TableCell847">
            <text:p text:style-name="P848">UZYSKANIE AKREDYTACJI<text:s/><text:line-break/>28 lutego 2011 r.</text:p>
          </table:table-cell>
          <table:table-cell table:style-name="TableCell849">
            <text:p text:style-name="P850">- Kurs ABC Bankowości na tytuł: Samodzielny Pracownik Bankowy;</text:p>
            <text:p text:style-name="P851">- Kurs Studium Bankowości na tytuł: Dyplomowany Pracownik Bankowy;</text:p>
            <text:p text:style-name="P852">- Kurs Studium Bankowości na tytuł: Europejski Certyfikat Bankowy;</text:p>
            <text:p text:style-name="P853">- Kurs na kandydatów na Głównych Księgowych;</text:p>
            <text:p text:style-name="P854">- Kurs pracownik administracyjno-biurowy z Płatnikiem oraz obsługą administracyjno-techniczna biura;</text:p>
            <text:soft-page-break/>
            <text:p text:style-name="P855">- Kurs Studium Dyrektora Oddziału;</text:p>
            <text:p text:style-name="P856">- Kurs Kasjer – fakturzysta;</text:p>
            <text:p text:style-name="P857">- Kurs Specjalista ds. nowoczesnych technik sprzedaży;</text:p>
            <text:p text:style-name="P858">- Kurs Specjalista ds. ekonomiczno-finansowych z obsługą komputera i kasy fiskalnej;</text:p>
            <text:p text:style-name="P859">- Kurs Specjalista ds. nowoczesnych technik sprzedaży z telemarketingiem;</text:p>
            <text:p text:style-name="P860">- Kurs Bankowy cykl szkoleń;</text:p>
            <text:p text:style-name="P861">- Kurs Cykl szkoleń kasjerskich – kurs kasjera złotowo-walutowego; - rozpoznanie autentyczności polskich i zagranicznych znaków pieniężnych.</text:p>
          </table:table-cell>
        </table:table-row>
        <text:soft-page-break/>
        <table:table-row table:style-name="TableRow862">
          <table:table-cell table:style-name="TableCell863">
            <text:p text:style-name="P864">52.</text:p>
          </table:table-cell>
          <table:table-cell table:style-name="TableCell865">
            <text:p text:style-name="P866">OSTEON Dariusz Skrzypek</text:p>
            <text:p text:style-name="P867">ul. Szubińska 77</text:p>
            <text:p text:style-name="P868">86-005 Białe Błota</text:p>
          </table:table-cell>
          <table:table-cell table:style-name="TableCell869">
            <text:p text:style-name="P870">UZYSKANIE AKREDYTACJI<text:s/></text:p>
            <text:p text:style-name="P871">17 marca 2011 r.</text:p>
          </table:table-cell>
          <table:table-cell table:style-name="TableCell872">
            <text:p text:style-name="P873">-Szkolenie z zakresu medycyny osteopatycznej</text:p>
          </table:table-cell>
        </table:table-row>
        <table:table-row table:style-name="TableRow874">
          <table:table-cell table:style-name="TableCell875">
            <text:p text:style-name="P876">53.</text:p>
          </table:table-cell>
          <table:table-cell table:style-name="TableCell877">
            <text:p text:style-name="P878">Powszechne Centrum Edukacji w Wąbrzeźnie ul. Żeromskiego 16, 87-200 Wąbrzeźno</text:p>
          </table:table-cell>
          <table:table-cell table:style-name="TableCell879">
            <text:p text:style-name="P880">UZYSKANIE AKREDYTACJI</text:p>
            <text:p text:style-name="P881"><text:s/>30 marca 2011 r.</text:p>
          </table:table-cell>
          <table:table-cell table:style-name="TableCell882">
            <text:p text:style-name="P883">- Kurs ABC Biznesu</text:p>
            <text:p text:style-name="P884">- Warsztaty psychologiczne dla osób objętych pomocą <text:s text:c="2"/></text:p>
            <text:p text:style-name="P885"><text:s text:c="2"/>społeczną</text:p>
            <text:p text:style-name="P886">- Kurs – Opiekunka osób starszych i chorych</text:p>
            <text:p text:style-name="P887">- Kurs – Kasy fiskalne</text:p>
          </table:table-cell>
        </table:table-row>
        <table:table-row table:style-name="TableRow888">
          <table:table-cell table:style-name="TableCell889">
            <text:p text:style-name="P890">54.</text:p>
          </table:table-cell>
          <table:table-cell table:style-name="TableCell891">
            <text:p text:style-name="P892">Learning System Poland Sp. z o.o. Empik School Szkoła Języków Obcych ul. Focha 4</text:p>
            <text:p text:style-name="P893">85-070 Bydgoszcz<text:s/></text:p>
          </table:table-cell>
          <table:table-cell table:style-name="TableCell894">
            <text:p text:style-name="P895">UZYSKANIE AKREDYTACJI<text:s/></text:p>
            <text:p text:style-name="P896">19 kwietnia 2011 r.</text:p>
          </table:table-cell>
          <table:table-cell table:style-name="TableCell897">
            <text:p text:style-name="P898">- Kurs Język angielski poziom A1;</text:p>
            <text:p text:style-name="P899">- Kurs Język angielski poziom A2;<text:s/></text:p>
            <text:p text:style-name="P900">- Kurs Język angielski poziom B1;</text:p>
            <text:p text:style-name="P901">- Kurs Język angielski poziom B2;</text:p>
            <text:p text:style-name="P902">- Kurs Język angielski poziom C1;</text:p>
            <text:p text:style-name="P903">- Kurs Język angielski – przygotowanie do egzaminu FCE;</text:p>
            <text:p text:style-name="P904">- Kurs Język angielski – przygotowanie do egzaminu CAE;</text:p>
            <text:p text:style-name="P905">- Kurs Język niemiecki poziom A1;</text:p>
            <text:p text:style-name="P906">- Kurs Język niemiecki poziom A2;</text:p>
            <text:p text:style-name="P907">- Kurs Język niemiecki poziom B1;</text:p>
            <text:p text:style-name="P908">- Kurs Język niemiecki poziom B2;</text:p>
            <text:p text:style-name="P909">- Kurs Język hiszpański poziom A1;</text:p>
            <text:p text:style-name="P910">- Kurs Język hiszpański poziom A2;</text:p>
            <text:p text:style-name="P911">- Kurs Język włoski poziom A1;</text:p>
          </table:table-cell>
        </table:table-row>
        <table:table-row table:style-name="TableRow912">
          <table:table-cell table:style-name="TableCell913">
            <text:p text:style-name="P914">55.</text:p>
          </table:table-cell>
          <table:table-cell table:style-name="TableCell915">
            <text:p text:style-name="P916">Sapek Up The English School w Toruniu<text:s/></text:p>
            <text:p text:style-name="P917">ul. Czerwona Droga 1-6 87-100 Toruń</text:p>
          </table:table-cell>
          <table:table-cell table:style-name="TableCell918">
            <text:p text:style-name="P919">UZYSKANIE AKREDYTACJI<text:s/></text:p>
            <text:p text:style-name="P920">21 kwietnia 2011 r.</text:p>
          </table:table-cell>
          <table:table-cell table:style-name="TableCell921">
            <text:list text:style-name="LFO3" text:continue-numbering="true">
              <text:list-item>
                <text:p text:style-name="P922">Język angielski. Poziom 1 – dla początkujących,</text:p>
              </text:list-item>
              <text:list-item>
                <text:p text:style-name="P923">Język angielski. Poziom 2 – podstawowy,</text:p>
              </text:list-item>
              <text:list-item>
                <text:p text:style-name="P924">Język angielski. Poziom 3 – średni niższy,</text:p>
              </text:list-item>
              <text:list-item>
                <text:p text:style-name="P925">Język angielski. Poziom 4 – średni niższy uzupełniający,</text:p>
              </text:list-item>
              <text:list-item>
                <text:p text:style-name="P926">Język angielski. Poziom 5 – średni,<text:s/></text:p>
              </text:list-item>
              <text:list-item>
                <text:p text:style-name="P927">Język angielski. Poziom 6 – średni uzupełniający,</text:p>
              </text:list-item>
              <text:list-item>
                <text:p text:style-name="P928">Język angielski. Poziom 7 – średni wyższy,</text:p>
              </text:list-item>
              <text:list-item>
                <text:p text:style-name="P929">Język angielski. Poziom 8 – średni wyższy uzupełniający,</text:p>
              </text:list-item>
              <text:list-item>
                <text:p text:style-name="P930">Język angielski. Poziom 9 – zaawansowany,</text:p>
              </text:list-item>
              <text:list-item>
                <text:p text:style-name="P931">Język angielski. Poziom 10 – zaawansowany uzupełniający,</text:p>
              </text:list-item>
              <text:list-item>
                <text:p text:style-name="P932">Język angielski. Poziom 11 – pre – FCE,</text:p>
              </text:list-item>
              <text:list-item>
                <text:p text:style-name="P933">Język angielski. Poziom 12 – pre – FCE uzupełniający,</text:p>
              </text:list-item>
              <text:list-item>
                <text:p text:style-name="P934">Język angielski. Poziom 13 – pre – CAE,</text:p>
              </text:list-item>
              <text:list-item>
                <text:p text:style-name="P935">Język angielski. Poziom 14 – pre – CAE uzupełniający,</text:p>
              </text:list-item>
              <text:list-item>
                <text:p text:style-name="P936">Język angielski. Poziom 15 – pre – CAE uzupełniający plus.</text:p>
              </text:list-item>
            </text:list>
          </table:table-cell>
        </table:table-row>
        <text:soft-page-break/>
        <table:table-row table:style-name="TableRow937">
          <table:table-cell table:style-name="TableCell938">
            <text:p text:style-name="P939">56.</text:p>
          </table:table-cell>
          <table:table-cell table:style-name="TableCell940">
            <text:p text:style-name="P941">Bell Bydgoszcz</text:p>
            <text:p text:style-name="P942">u.l. Gdańska 119</text:p>
          </table:table-cell>
          <table:table-cell table:style-name="TableCell943">
            <text:p text:style-name="P944">UZYSKANIE AKREDYTACJI<text:s/></text:p>
            <text:p text:style-name="P945">21 kwietnia 2011 r.</text:p>
          </table:table-cell>
          <table:table-cell table:style-name="TableCell946">
            <text:list text:style-name="LFO3" text:continue-numbering="true">
              <text:list-item>
                <text:p text:style-name="P947">Język angielski. Młodzież licealna 18-19 lat. Matura podstawowa.</text:p>
              </text:list-item>
              <text:list-item>
                <text:p text:style-name="P948">Język angielski. Młodzież licealna 18-19 lat. Matura zaawansowana.</text:p>
              </text:list-item>
              <text:list-item>
                <text:p text:style-name="P949">Język angielski. Młodzież 17-19 lat i dorośli. Beginer.</text:p>
              </text:list-item>
              <text:list-item>
                <text:p text:style-name="P950">Język angielski. Młodzież 17-19 lat , dorośli. Elementary /A1.</text:p>
              </text:list-item>
              <text:list-item>
                <text:p text:style-name="P951">Język angielski. Młodzież 17-19 lat , dorośli. Pre-intermediate /A2/KET.</text:p>
              </text:list-item>
              <text:list-item>
                <text:p text:style-name="P952">Język angielski. Młodzież 17-19 lat , dorośli. Intermediate /B1/PET.</text:p>
              </text:list-item>
              <text:list-item>
                <text:p text:style-name="P953">Język angielski. Młodzież 17-19 lat , dorośli. Upper-intermediate /B2/FCE.</text:p>
              </text:list-item>
              <text:list-item>
                <text:p text:style-name="P954">Język angielski. Młodzież 17-19 lat , dorośli. Advanced/C1.</text:p>
              </text:list-item>
              <text:list-item>
                <text:p text:style-name="P955">Język angielski. Młodzież 17-19 lat , dorośli. CAE/C1.</text:p>
              </text:list-item>
              <text:list-item>
                <text:p text:style-name="P956">Język angielski. Młodzież 17-19 lat , dorośli. Proficiency/C2.</text:p>
              </text:list-item>
              <text:list-item>
                <text:p text:style-name="P957">Język angielski. Młodzież 17-19 lat , dorośli. CPE/C2.</text:p>
              </text:list-item>
              <text:list-item>
                <text:p text:style-name="P958">Język angielski, dorośli. Business English/B1/BEC Preliminary.</text:p>
              </text:list-item>
              <text:list-item>
                <text:p text:style-name="P959">Język angielski, dorośli. Business English/B2/BEC Vantage.</text:p>
              </text:list-item>
              <text:list-item>
                <text:p text:style-name="P960">Język angielski, dorośli. Business English/BC1/BEC Higher.</text:p>
              </text:list-item>
              <text:list-item>
                <text:p text:style-name="P961">Język angielski, dorośli. Legal English/B1-C2/ILEC.</text:p>
              </text:list-item>
              <text:list-item>
                <text:p text:style-name="P962"><text:span text:style-name="T963">Język angielski, dorośli.<text:s/></text:span><text:span text:style-name="T964">Financial English/B1-C2/ICFE.</text:span></text:p>
              </text:list-item>
              <text:list-item>
                <text:p text:style-name="P965">Język angielski, dorośli. Medical English/B1-C2.</text:p>
              </text:list-item>
              <text:list-item>
                <text:p text:style-name="P966">Język angielski, dorośli. IELTS/B1-C2.</text:p>
              </text:list-item>
              <text:list-item>
                <text:p text:style-name="P967">Język niemiecki. Młodzież licealna 18-19 lat. Matura podstawowa.</text:p>
              </text:list-item>
              <text:list-item>
                <text:p text:style-name="P968">Język niemiecki. Młodzież licealna 18-19 lat. Matura zaawansowana.</text:p>
              </text:list-item>
              <text:list-item>
                <text:p text:style-name="P969">Język niemiecki. Młodzież 17-19 lat, dorośli. Anfanger.<text:s/></text:p>
              </text:list-item>
              <text:list-item>
                <text:p text:style-name="P970">Język niemiecki. Młodzież 17-19 lat, dorośli. Grundstufe 1/A1.</text:p>
              </text:list-item>
              <text:list-item>
                <text:p text:style-name="P971">Język niemiecki. Młodzież 17-19 lat, dorośli. Grundstufe 2/A2.</text:p>
              </text:list-item>
              <text:list-item>
                <text:p text:style-name="P972">Język niemiecki. Młodzież 17-19 lat, dorośli. Mittelstufe 1/B1/ZD.</text:p>
              </text:list-item>
              <text:list-item>
                <text:p text:style-name="P973">Język niemiecki. Młodzież 17-19 lat, dorośli. Mittelstufe 2/B2/ZDPlus.</text:p>
              </text:list-item>
              <text:list-item>
                <text:p text:style-name="P974">Język niemiecki. Młodzież 17-19 lat, dorośli. Mittelstufe 3/C1.</text:p>
              </text:list-item>
              <text:list-item>
                <text:p text:style-name="P975">Język niemiecki. Młodzież 17-19 lat, dorośli. Oberstufe/C2.</text:p>
              </text:list-item>
              <text:list-item>
                <text:p text:style-name="P976">Język niemiecki. Dorośli. Wirtschaftsdeutsch B1-C2.</text:p>
              </text:list-item>
              <text:list-item>
                <text:p text:style-name="P977">Język niemiecki. Dorośli. Teutsch fur Mediziner B1-C2</text:p>
              </text:list-item>
            </text:list>
          </table:table-cell>
        </table:table-row>
        <table:table-row table:style-name="TableRow978">
          <table:table-cell table:style-name="TableCell979">
            <text:p text:style-name="P980">57.</text:p>
          </table:table-cell>
          <table:table-cell table:style-name="TableCell981">
            <text:p text:style-name="P982">Szkoła Pamięci</text:p>
            <text:p text:style-name="P983"><text:s/>SPW S.C.<text:s/></text:p>
            <text:p text:style-name="P984">ul. Mogileńska 4</text:p>
            <text:p text:style-name="P985">85-138 Bydgoszcz</text:p>
          </table:table-cell>
          <table:table-cell table:style-name="TableCell986">
            <text:p text:style-name="P987">UZYSKANIE AKREDYTACJI <text:s/></text:p>
            <text:p text:style-name="P988">21 kwietnia 2011 r.</text:p>
          </table:table-cell>
          <table:table-cell table:style-name="TableCell989">
            <text:p text:style-name="P990">-Kurs Treningu Pamięci i Koncentracji Uwagi</text:p>
          </table:table-cell>
        </table:table-row>
        <table:table-row table:style-name="TableRow991">
          <table:table-cell table:style-name="TableCell992">
            <text:p text:style-name="P993">58.</text:p>
          </table:table-cell>
          <table:table-cell table:style-name="TableCell994">
            <text:p text:style-name="P995">EDUK@TOR Kursy i szkolenia</text:p>
            <text:p text:style-name="P996">Plac Niepodległości 5</text:p>
            <text:soft-page-break/>
            <text:p text:style-name="P997">86-300 Grudziądz</text:p>
          </table:table-cell>
          <table:table-cell table:style-name="TableCell998">
            <text:p text:style-name="P999">UZYSKANIE<text:s/><text:soft-page-break/>AKREDYTACJI<text:s/></text:p>
            <text:p text:style-name="P1000">18 sierpnia 2011 r.</text:p>
          </table:table-cell>
          <table:table-cell table:style-name="TableCell1001">
            <text:list text:style-name="LFO3" text:continue-numbering="true">
              <text:list-item>
                <text:p text:style-name="P1002">Kurs Kierowca wózków jezdniowych z napędem silnikowym wraz z bezpieczna wymianą butli gazowej.</text:p>
              </text:list-item>
              <text:list-item>
                <text:p text:style-name="P1003">Kurs Opiekun osób starszych.</text:p>
              </text:list-item>
              <text:list-item>
                <text:p text:style-name="P1004">Kurs Pomoc przedmedyczna.</text:p>
              </text:list-item>
              <text:list-item>
                <text:p text:style-name="P1005">Kurs Podstawa obsługi komputera.</text:p>
              </text:list-item>
              <text:list-item>
                <text:p text:style-name="P1006">Kurs Kucharz.</text:p>
              </text:list-item>
              <text:list-item>
                <text:p text:style-name="P1007">Kurs Magazynier.</text:p>
              </text:list-item>
              <text:list-item>
                <text:p text:style-name="P1008">Kurs Sprzedawca.</text:p>
              </text:list-item>
              <text:list-item>
                <text:p text:style-name="P1009">Kurs Wizaż i stylizacja.</text:p>
              </text:list-item>
              <text:list-item>
                <text:p text:style-name="P1010">Kurs fryzjerski.</text:p>
              </text:list-item>
              <text:list-item>
                <text:p text:style-name="P1011">Kurs księgowości z elementami kadr i płac.</text:p>
              </text:list-item>
            </text:list>
            <text:p text:style-name="P1012">- Kurs Obsługa kas fiskalnych</text:p>
          </table:table-cell>
        </table:table-row>
        <text:soft-page-break/>
        <table:table-row table:style-name="TableRow1013">
          <table:table-cell table:style-name="TableCell1014">
            <text:p text:style-name="P1015">59.</text:p>
          </table:table-cell>
          <table:table-cell table:style-name="TableCell1016">
            <text:p text:style-name="P1017">Ośrodek Doskonalenia Nauczycieli Fundacji Ekspert-Kujawy<text:s/></text:p>
            <text:p text:style-name="P1018">ul. Dworcowa 65</text:p>
            <text:p text:style-name="P1019">88-100 Inowrocław<text:s/></text:p>
          </table:table-cell>
          <table:table-cell table:style-name="TableCell1020">
            <text:p text:style-name="P1021">UZYSKANIE AKREDYTACJI</text:p>
            <text:p text:style-name="P1022">12 października 2011 r.</text:p>
          </table:table-cell>
          <table:table-cell table:style-name="TableCell1023">
            <text:list text:style-name="LFO3" text:continue-numbering="true">
              <text:list-item>
                <text:p text:style-name="P1024">Kurs Księgowość małej firmy,</text:p>
              </text:list-item>
              <text:list-item>
                <text:p text:style-name="P1025">Kurs Specjalista ds. kadr i płac,</text:p>
              </text:list-item>
              <text:list-item>
                <text:p text:style-name="P1026">Kurs Florystyka i zdobienie przedmiotów,</text:p>
              </text:list-item>
              <text:list-item>
                <text:p text:style-name="P1027">Kurs Wizaż i zdobienie paznokci,</text:p>
              </text:list-item>
              <text:list-item>
                <text:p text:style-name="P1028">Kurs Pracownik hurtowni,</text:p>
              </text:list-item>
              <text:list-item>
                <text:p text:style-name="P1029">Kurs Nowoczesny sprzedawca z obsługą komputera i kas fiskalnych,</text:p>
              </text:list-item>
              <text:list-item>
                <text:p text:style-name="P1030">Kurs Opiekunka osób starszych,</text:p>
              </text:list-item>
              <text:list-item>
                <text:p text:style-name="P1031">Kurs Pracownik małej gastronomi,</text:p>
              </text:list-item>
              <text:list-item>
                <text:p text:style-name="P1032">Kurs fryzjerski,</text:p>
              </text:list-item>
              <text:list-item>
                <text:p text:style-name="P1033">Kurs Pracownik administracyjno-biurowy,</text:p>
              </text:list-item>
              <text:list-item>
                <text:p text:style-name="P1034">Kurs przygotowawczy dla kandydatów na wychowawców placówki wypoczynku dzieci<text:s/><text:line-break/>i młodzieży.</text:p>
              </text:list-item>
            </text:list>
          </table:table-cell>
        </table:table-row>
        <table:table-row table:style-name="TableRow1035">
          <table:table-cell table:style-name="TableCell1036">
            <text:p text:style-name="P1037">60.</text:p>
          </table:table-cell>
          <table:table-cell table:style-name="TableCell1038">
            <text:p text:style-name="P1039">Wojewódzki Ośrodek Ruchu Drogowego w Toruniu<text:s/></text:p>
            <text:p text:style-name="P1040">ul. Polna 109/111</text:p>
            <text:p text:style-name="P1041">87-100 Toruń</text:p>
          </table:table-cell>
          <table:table-cell table:style-name="TableCell1042">
            <text:p text:style-name="P1043">UZYSKANIE AKREDYTACJI<text:s/></text:p>
            <text:p text:style-name="P1044">28 października 2011 r.</text:p>
          </table:table-cell>
          <table:table-cell table:style-name="TableCell1045">
            <text:p text:style-name="P1046">- Szkolenie okresowe kierowców wykonujących przewóz drogowy;</text:p>
            <text:p text:style-name="P1047">- Kurs kwalifikacyjny dla kandydatów na egzaminatorów i egzaminatorów.</text:p>
          </table:table-cell>
        </table:table-row>
        <table:table-row table:style-name="TableRow1048">
          <table:table-cell table:style-name="TableCell1049">
            <text:p text:style-name="P1050">61.</text:p>
          </table:table-cell>
          <table:table-cell table:style-name="TableCell1051">
            <text:p text:style-name="P1052">Polskie Towarzystwo Ekonomiczne Oddział w Bydgoszczy</text:p>
            <text:p text:style-name="P1053">ul. Długa 34</text:p>
            <text:p text:style-name="P1054">85-034 Bydgoszcz</text:p>
          </table:table-cell>
          <table:table-cell table:style-name="TableCell1055">
            <text:p text:style-name="P1056">UZYSKANIE AKREDYTACJI</text:p>
            <text:p text:style-name="P1057">16 listopada 2011 r.</text:p>
          </table:table-cell>
          <table:table-cell table:style-name="TableCell1058">
            <text:p text:style-name="P1059">- Kurs podstaw rachunkowości i księgowości z wykorzystaniem komputera,</text:p>
            <text:p text:style-name="P1060">- Kurs księgowości budżetowej,</text:p>
            <text:p text:style-name="P1061">- Kurs kadry i płace w firmie,</text:p>
            <text:p text:style-name="P1062">- Kurs kandydatów na członków rad nadzorczych,</text:p>
            <text:p text:style-name="P1063">- Kurs ABC Przedsiębiorczości,</text:p>
            <text:p text:style-name="P1064">- Kurs Obsługa komputera</text:p>
          </table:table-cell>
        </table:table-row>
        <table:table-row table:style-name="TableRow1065">
          <table:table-cell table:style-name="TableCell1066">
            <text:p text:style-name="P1067">62.</text:p>
          </table:table-cell>
          <table:table-cell table:style-name="TableCell1068">
            <text:p text:style-name="P1069">Studium Kształcenia Kadr „SKK” w Bydgoszczy</text:p>
            <text:p text:style-name="P1070">Ul. Jagiellońska 4</text:p>
            <text:p text:style-name="P1071">85-067 Bydgoszcz</text:p>
          </table:table-cell>
          <table:table-cell table:style-name="TableCell1072">
            <text:p text:style-name="P1073">UZYSKANIE AKREDYTACJI <text:s/></text:p>
            <text:p text:style-name="P1074">23 grudnia 2011 r.</text:p>
          </table:table-cell>
          <table:table-cell table:style-name="TableCell1075">
            <text:list text:style-name="LFO3" text:continue-numbering="true">
              <text:list-item>
                <text:p text:style-name="P1076">Kurs Kadry i prawo pracy z płatnikiem,</text:p>
              </text:list-item>
              <text:list-item>
                <text:p text:style-name="P1077">Kurs Stylizacja paznokci,</text:p>
              </text:list-item>
              <text:list-item>
                <text:p text:style-name="P1078">Kurs Kasy fiskalne z fakturowaniem,</text:p>
              </text:list-item>
              <text:list-item>
                <text:p text:style-name="P1079">Kurs Księgowość pełna,</text:p>
              </text:list-item>
              <text:list-item>
                <text:p text:style-name="P1080">Kurs Grafika komputerowa (I stopnia i II stopnia),</text:p>
              </text:list-item>
              <text:list-item>
                <text:p text:style-name="P1081">Kurs Komputerowy podstawowy I stopnia,</text:p>
              </text:list-item>
              <text:list-item>
                <text:p text:style-name="P1082">Kurs Komputerowy zaawansowany II stopnia,</text:p>
              </text:list-item>
              <text:list-item>
                <text:p text:style-name="P1083">Kurs kierowcy wózków jezdniowych,</text:p>
              </text:list-item>
              <text:list-item>
                <text:p text:style-name="P1084">Kurs Masaż klasyczny.</text:p>
              </text:list-item>
            </text:list>
          </table:table-cell>
        </table:table-row>
        <text:soft-page-break/>
        <table:table-row table:style-name="TableRow1085">
          <table:table-cell table:style-name="TableCell1086">
            <text:p text:style-name="P1087">63.</text:p>
          </table:table-cell>
          <table:table-cell table:style-name="TableCell1088">
            <text:p text:style-name="P1089">Studium Kształcenia Kadr – placówka kształcenia ustawicznego w Toruniu ul. Św. Katarzyny 4,<text:s/></text:p>
            <text:p text:style-name="P1090">87-100 Toruń</text:p>
          </table:table-cell>
          <table:table-cell table:style-name="TableCell1091">
            <text:p text:style-name="P1092">UZYSKANIE AKREDYTACJI <text:s/></text:p>
            <text:p text:style-name="P1093">30 grudnia 2011 r.</text:p>
          </table:table-cell>
          <table:table-cell table:style-name="TableCell1094">
            <text:list text:style-name="LFO3" text:continue-numbering="true">
              <text:list-item>
                <text:p text:style-name="P1095">Kurs pełnej księgowości,</text:p>
              </text:list-item>
              <text:list-item>
                <text:p text:style-name="P1096">Kurs kosztorysowania,</text:p>
              </text:list-item>
              <text:list-item>
                <text:p text:style-name="P1097">Kurs Grafika komputerowa,</text:p>
              </text:list-item>
              <text:list-item>
                <text:p text:style-name="P1098">Kurs Autocada,</text:p>
              </text:list-item>
              <text:list-item>
                <text:p text:style-name="P1099">Kurs masażu,</text:p>
              </text:list-item>
              <text:list-item>
                <text:p text:style-name="P1100">Kurs stylizacji paznokci,</text:p>
              </text:list-item>
              <text:list-item>
                <text:p text:style-name="P1101">Kurs kosmetyczny z wirażem,</text:p>
              </text:list-item>
              <text:list-item>
                <text:p text:style-name="P1102">Kurs kierowców wózków jezdniowych,</text:p>
              </text:list-item>
              <text:list-item>
                <text:p text:style-name="P1103">Kurs florystyczny,</text:p>
              </text:list-item>
              <text:list-item>
                <text:p text:style-name="P1104">Kurs kadry i prawo pracy z płatnikiem;</text:p>
              </text:list-item>
            </text:list>
          </table:table-cell>
        </table:table-row>
        <table:table-row table:style-name="TableRow1105">
          <table:table-cell table:style-name="TableCell1106">
            <text:p text:style-name="P1107">64.</text:p>
          </table:table-cell>
          <table:table-cell table:style-name="TableCell1108">
            <text:p text:style-name="P1109">Ośrodek Szkolenia Kierowców AUTOSTER Szwed Dariuszul. Szosa Chełmińska 163, 87-100 Toruń</text:p>
          </table:table-cell>
          <table:table-cell table:style-name="TableCell1110">
            <text:p text:style-name="P1111">UZYSKANIE AKREDYTACJI</text:p>
            <text:p text:style-name="P1112">11 lutego 2013 r.</text:p>
          </table:table-cell>
          <table:table-cell table:style-name="TableCell1113">
            <text:list text:style-name="LFO3" text:continue-numbering="true">
              <text:list-item>
                <text:p text:style-name="P1114">Kurs prawa jazdy kategoria „A”.-Kurs prawa jazdy kategoria „B”.</text:p>
              </text:list-item>
              <text:list-item>
                <text:p text:style-name="P1115">Kurs prawa jazdy kategoria „B+E”.</text:p>
              </text:list-item>
              <text:list-item>
                <text:p text:style-name="P1116">Kurs prawa jazdy kategoria „C”.</text:p>
              </text:list-item>
              <text:list-item>
                <text:p text:style-name="P1117">Kurs prawa jazdy kategoria „C+E”.</text:p>
              </text:list-item>
              <text:list-item>
                <text:p text:style-name="P1118">Kurs prawa jazdy kategoria „D”.</text:p>
              </text:list-item>
              <text:list-item>
                <text:p text:style-name="P1119">Szkolenie okresowe kat. „C”.</text:p>
              </text:list-item>
              <text:list-item>
                <text:p text:style-name="P1120">Szkolenie okresowe kat. „D”.-</text:p>
              </text:list-item>
              <text:list-item>
                <text:p text:style-name="P1121">Kurs Kwalifikacji wstępnej kat. „C”.<text:s/></text:p>
              </text:list-item>
              <text:list-item>
                <text:p text:style-name="P1122">Kurs Kwalifikacji wstępnej kat. „D”.<text:s/></text:p>
              </text:list-item>
              <text:list-item>
                <text:p text:style-name="P1123">Kurs Kwalifikacji wstępnej przyśpieszona kat. „C”.<text:s/></text:p>
              </text:list-item>
              <text:list-item>
                <text:p text:style-name="P1124">Kurs Kwalifikacji wstępnej przyśpieszona kat. „D</text:p>
              </text:list-item>
            </text:list>
          </table:table-cell>
        </table:table-row>
        <table:table-row table:style-name="TableRow1125">
          <table:table-cell table:style-name="TableCell1126">
            <text:p text:style-name="P1127">65.</text:p>
          </table:table-cell>
          <table:table-cell table:style-name="TableCell1128">
            <text:p text:style-name="P1129">Akademia Pro Europa ul. Warszawska 4/7,87-100 Toruń</text:p>
          </table:table-cell>
          <table:table-cell table:style-name="TableCell1130">
            <text:p text:style-name="P1131">UZYSKANIE AKREDYTACJI</text:p>
            <text:p text:style-name="P1132">5 marca 2013 r.</text:p>
          </table:table-cell>
          <table:table-cell table:style-name="TableCell1133">
            <text:list text:style-name="LFO3" text:continue-numbering="true">
              <text:list-item>
                <text:p text:style-name="P1134">Kurs Stylizacja paznokci;</text:p>
              </text:list-item>
              <text:list-item>
                <text:p text:style-name="P1135">Kurs Pracownik administracyjno-biurowy;</text:p>
              </text:list-item>
              <text:list-item>
                <text:p text:style-name="P1136">Kurs kosmetyczny;</text:p>
              </text:list-item>
              <text:list-item>
                <text:p text:style-name="P1137">Trening kompetencji społecznych i życiowych;</text:p>
              </text:list-item>
              <text:list-item>
                <text:p text:style-name="P1138">Kurs Opiekunka dziecięca;</text:p>
              </text:list-item>
              <text:list-item>
                <text:p text:style-name="P1139">Kurs Sprzątanie</text:p>
              </text:list-item>
              <text:list-item>
                <text:p text:style-name="P1140">Kurs księgowości;</text:p>
              </text:list-item>
              <text:list-item>
                <text:p text:style-name="P1141">Kurs ABC ekonomii społecznej;</text:p>
              </text:list-item>
              <text:list-item>
                <text:p text:style-name="P1142">Kurs języka migowego;</text:p>
              </text:list-item>
              <text:list-item>
                <text:p text:style-name="P1143">Kurs Szkoła rodzica;</text:p>
              </text:list-item>
              <text:list-item>
                <text:p text:style-name="P1144">Warsztaty z planowania i gospodarowania budżetem domowym.</text:p>
              </text:list-item>
            </text:list>
          </table:table-cell>
        </table:table-row>
        <table:table-row table:style-name="TableRow1145">
          <table:table-cell table:style-name="TableCell1146">
            <text:p text:style-name="P1147"/>
            <text:p text:style-name="P1148">66.</text:p>
          </table:table-cell>
          <table:table-cell table:style-name="TableCell1149">
            <text:p text:style-name="P1150">Regionalne Centrum Integracji Europejskiej ul. Toruńska 148, 87-800 Włocławek</text:p>
          </table:table-cell>
          <table:table-cell table:style-name="TableCell1151">
            <text:p text:style-name="P1152">UZYSKANIE AKREDYTACJI</text:p>
            <text:p text:style-name="P1153">5 marca 2013 r.</text:p>
          </table:table-cell>
          <table:table-cell table:style-name="TableCell1154">
            <text:list text:style-name="LFO3" text:continue-numbering="true">
              <text:list-item>
                <text:p text:style-name="P1155">Kurs Bukieciarstwo i florystyka z modułem decoupage,-</text:p>
              </text:list-item>
              <text:list-item>
                <text:p text:style-name="P1156">Kurs Sprzedawca z obsługą kasy fiskalnej,</text:p>
              </text:list-item>
              <text:list-item>
                <text:p text:style-name="P1157">Kurs Przedstawiciel handlowy,</text:p>
              </text:list-item>
              <text:list-item>
                <text:p text:style-name="P1158">Kurs Podstawy księgowości z obsługą sekretariatu,</text:p>
              </text:list-item>
              <text:list-item>
                <text:p text:style-name="P1159">Kurs Kosmetyczka,</text:p>
              </text:list-item>
              <text:list-item>
                <text:p text:style-name="P1160">Kurs komputerowy,</text:p>
              </text:list-item>
              <text:list-item>
                <text:p text:style-name="P1161">Kurs fryzjerski,</text:p>
              </text:list-item>
              <text:list-item>
                <text:p text:style-name="P1162">Kurs Stylizacja paznokci,</text:p>
              </text:list-item>
              <text:list-item>
                <text:p text:style-name="P1163">Kurs Opiekunka osób starszych,</text:p>
              </text:list-item>
              <text:list-item>
                <text:p text:style-name="P1164">Kurs Brukarz,</text:p>
              </text:list-item>
              <text:list-item>
                <text:p text:style-name="P1165">Kurs Kucharz.</text:p>
              </text:list-item>
            </text:list>
          </table:table-cell>
        </table:table-row>
        <text:soft-page-break/>
        <table:table-row table:style-name="TableRow1166">
          <table:table-cell table:style-name="TableCell1167">
            <text:p text:style-name="P1168">67.</text:p>
          </table:table-cell>
          <table:table-cell table:style-name="TableCell1169">
            <text:p text:style-name="P1170">Akademia Kształcenia Zawodowego ul. Szosa Chełmińska 26, 87-100 Toruń</text:p>
          </table:table-cell>
          <table:table-cell table:style-name="TableCell1171">
            <text:p text:style-name="P1172">UZYSKANIE AKREDYTACJI</text:p>
            <text:p text:style-name="P1173">8 marca 2013 r.</text:p>
          </table:table-cell>
          <table:table-cell table:style-name="TableCell1174">
            <text:list text:style-name="LFO3" text:continue-numbering="true">
              <text:list-item>
                <text:p text:style-name="P1175">Kurs ABC przedsiębiorczości,</text:p>
              </text:list-item>
              <text:list-item>
                <text:p text:style-name="P1176">Kurs ABC Biznesu,</text:p>
              </text:list-item>
              <text:list-item>
                <text:p text:style-name="P1177">Kurs księgowości komputerowej,</text:p>
              </text:list-item>
              <text:list-item>
                <text:p text:style-name="P1178">Kurs Księgowości małych i średnich przedsiębiorstw,</text:p>
              </text:list-item>
              <text:list-item>
                <text:p text:style-name="P1179">Kurs Kelner–barman,</text:p>
              </text:list-item>
              <text:list-item>
                <text:p text:style-name="P1180">Kurs Kucharz,</text:p>
              </text:list-item>
              <text:list-item>
                <text:p text:style-name="P1181">Kurs Urządzenia instalacje i sieci elektroenergetyczne o napięciu do 1 kV,</text:p>
              </text:list-item>
              <text:list-item>
                <text:p text:style-name="P1182">Kurs kosmetyczny, stylizacji paznokci i wizażu,</text:p>
              </text:list-item>
              <text:list-item>
                <text:p text:style-name="P1183">Kurs florystyczny,</text:p>
              </text:list-item>
              <text:list-item>
                <text:p text:style-name="P1184">Kurs podstawowej obsługi komputera,</text:p>
              </text:list-item>
              <text:list-item>
                <text:p text:style-name="P1185">Kurs Opiekunka osób starszych, chorych i niepełnosprawnych,</text:p>
              </text:list-item>
              <text:list-item>
                <text:p text:style-name="P1186">Kurs Profesjonalna opiekunka dziecięca,</text:p>
              </text:list-item>
              <text:list-item>
                <text:p text:style-name="P1187">Kurs Pracownik administracyjno-biurowy,-Magazynier z obsługą wózków jezdniowych z napędem silnikowym i bezpieczna wymiana butli w wózkach zasilanych paliwem gazowym.</text:p>
              </text:list-item>
            </text:list>
          </table:table-cell>
        </table:table-row>
        <table:table-row table:style-name="TableRow1188">
          <table:table-cell table:style-name="TableCell1189">
            <text:p text:style-name="P1190">68.</text:p>
          </table:table-cell>
          <table:table-cell table:style-name="TableCell1191">
            <text:p text:style-name="P1192">INFO-BIZ Profesjonalna Edukacja Mariola Wiśniewski, ul. Chełmińska 106A/36, 86-300 Grudziądz</text:p>
          </table:table-cell>
          <table:table-cell table:style-name="TableCell1193">
            <text:p text:style-name="P1194">UZYSKANIE AKREDYTACJI</text:p>
            <text:p text:style-name="P1195">26 kwietnia 2013 r.<text:s/></text:p>
          </table:table-cell>
          <table:table-cell table:style-name="TableCell1196">
            <text:list text:style-name="LFO3" text:continue-numbering="true">
              <text:list-item>
                <text:p text:style-name="P1197">Kurs Techniki witrażu,</text:p>
              </text:list-item>
              <text:list-item>
                <text:p text:style-name="P1198">Kurs Brukarza,</text:p>
              </text:list-item>
              <text:list-item>
                <text:p text:style-name="P1199">Kurs Malarz -szpachlarz,</text:p>
              </text:list-item>
              <text:list-item>
                <text:p text:style-name="P1200">Kurs Glazurnik,</text:p>
              </text:list-item>
              <text:list-item>
                <text:p text:style-name="P1201">Kurs Pomocnik budowlany –roboty wykończeniowe,</text:p>
              </text:list-item>
              <text:list-item>
                <text:p text:style-name="P1202">Kurs Opiekunka dziecięca.</text:p>
              </text:list-item>
            </text:list>
          </table:table-cell>
        </table:table-row>
        <table:table-row table:style-name="TableRow1203">
          <table:table-cell table:style-name="TableCell1204">
            <text:p text:style-name="P1205">69.</text:p>
          </table:table-cell>
          <table:table-cell table:style-name="TableCell1206">
            <text:p text:style-name="P1207">Ośrodek Szkolenia Kierowców „Szkoła” Zygfryd Karpiński, ul. Osiedle Nadwiślańskie 1A 86-170 Nowe</text:p>
          </table:table-cell>
          <table:table-cell table:style-name="TableCell1208">
            <text:p text:style-name="P1209"><text:span text:style-name="T1210">UZYSKANIE AKREDYTACJI</text:span><text:span text:style-name="T1211"><text:s/></text:span></text:p>
            <text:p text:style-name="P1212">6 sierpnia 2013 r.</text:p>
            <text:p text:style-name="P1213"/>
          </table:table-cell>
          <table:table-cell table:style-name="TableCell1214">
            <text:list text:style-name="LFO3" text:continue-numbering="true">
              <text:list-item>
                <text:p text:style-name="P1215">Kurs prawa jazdy kat. A,</text:p>
              </text:list-item>
              <text:list-item>
                <text:p text:style-name="P1216">Kurs prawa jazdy kat. B,</text:p>
              </text:list-item>
              <text:list-item>
                <text:p text:style-name="P1217">Kurs prawa jazdy kat. B + E,</text:p>
              </text:list-item>
              <text:list-item>
                <text:p text:style-name="P1218">Kurs prawa jazdy kat. C,</text:p>
              </text:list-item>
              <text:list-item>
                <text:p text:style-name="P1219">Kurs prawa jazdy kat. C + E,</text:p>
              </text:list-item>
              <text:list-item>
                <text:p text:style-name="P1220">Kurs prawa jazdy kat. D (przy posiadaniu prawa jazdy kat. C),</text:p>
              </text:list-item>
              <text:list-item>
                <text:p text:style-name="P1221">Kurs prawa jazdy kat. T,</text:p>
              </text:list-item>
              <text:list-item>
                <text:p text:style-name="P1222">Szkolenie okresowe kat. C,</text:p>
              </text:list-item>
              <text:list-item>
                <text:p text:style-name="P1223">Szkolenie okresowe kat. D,</text:p>
              </text:list-item>
              <text:list-item>
                <text:p text:style-name="P1224">Kurs kwalifikacji wstępnej kat. C, C1, C1+E, C + E,</text:p>
              </text:list-item>
              <text:list-item>
                <text:p text:style-name="P1225">Kurs kwalifikacji wstępnej przyśpieszonej kat. C, C1, C1+E, C + E,</text:p>
              </text:list-item>
              <text:list-item>
                <text:p text:style-name="P1226">Kurs kwalifikacji wstępnej kat. D, D1, D1+E, D + E,</text:p>
              </text:list-item>
              <text:list-item>
                <text:p text:style-name="P1227">Kurs kwalifikacji wstępnej przyśpieszonej kat. D, D1, D1+E, D + E,</text:p>
              </text:list-item>
              <text:list-item>
                <text:p text:style-name="P1228">Kurs kwalifikacji wstępnej przyśpieszonej uzupełniającej kat. D, D1, D1+E, D + E</text:p>
              </text:list-item>
            </text:list>
          </table:table-cell>
        </table:table-row>
        <table:table-row table:style-name="TableRow1229">
          <table:table-cell table:style-name="TableCell1230">
            <text:p text:style-name="P1231">70.</text:p>
            <text:p text:style-name="P1232"/>
          </table:table-cell>
          <table:table-cell table:style-name="TableCell1233">
            <text:p text:style-name="P1234">CENTRUM EDUKACYJNO CONSULTINGOWE „CONCRET” ANNA URBAŃSKA</text:p>
            <text:p text:style-name="P1235">ul. K. Makuszyńskiego 4 ul. Chełmińska 20686-300 Grudziądz</text:p>
          </table:table-cell>
          <table:table-cell table:style-name="TableCell1236">
            <text:p text:style-name="P1237">UZYSKANIE AKREDYTACJI</text:p>
            <text:p text:style-name="P1238">12 września 2013 r.</text:p>
          </table:table-cell>
          <table:table-cell table:style-name="TableCell1239">
            <text:list text:style-name="LFO3" text:continue-numbering="true">
              <text:list-item>
                <text:p text:style-name="P1240">Kurs System Treningowy STRUCTOGRAM®, cz. 1.</text:p>
              </text:list-item>
              <text:list-item>
                <text:p text:style-name="P1241">STRUCTOGRAM –Klucz do poznania samego siebie, cz. 2.<text:s/></text:p>
              </text:list-item>
              <text:list-item>
                <text:p text:style-name="P1242">TRIOGRAM® -Klucz do poznania swojego Klienta, cz.3. Klucz do poznania ludzi wokół siebie),</text:p>
              </text:list-item>
              <text:list-item>
                <text:p text:style-name="P1243"><text:s/>Kurs Etykieta/savoir vivre,</text:p>
              </text:list-item>
              <text:list-item>
                <text:p text:style-name="P1244">Kurs POWERday,</text:p>
              </text:list-item>
              <text:list-item>
                <text:p text:style-name="P1245">Kurs BHP –szkolenie okresowe dla pracodawców i osób kierujących pracownikami,-Kurs ABC Przedsiębiorczości,</text:p>
              </text:list-item>
              <text:list-item>
                <text:p text:style-name="P1246">Kurs Coaching,</text:p>
              </text:list-item>
              <text:list-item>
                <text:p text:style-name="P1247">Kurs ochraniarski.</text:p>
              </text:list-item>
            </text:list>
            <text:p text:style-name="P1248"/>
          </table:table-cell>
        </table:table-row>
        <text:soft-page-break/>
        <table:table-row table:style-name="TableRow1249">
          <table:table-cell table:style-name="TableCell1250">
            <text:p text:style-name="P1251">71.</text:p>
          </table:table-cell>
          <table:table-cell table:style-name="TableCell1252">
            <text:p text:style-name="P1253">Ośrodek Szkolenia Kierowców AUTOJAZDA Justyna Juszczakul. Żwirki i Wigury 28, 87-100 Toruń</text:p>
          </table:table-cell>
          <table:table-cell table:style-name="TableCell1254">
            <text:p text:style-name="P1255">UZYSKANIE AKREDYTACJI</text:p>
            <text:p text:style-name="P1256">24 października 2013 r.</text:p>
          </table:table-cell>
          <table:table-cell table:style-name="TableCell1257">
            <text:list text:style-name="LFO3" text:continue-numbering="true">
              <text:list-item>
                <text:p text:style-name="P1258">Kurs prawa jazdy kat. A,</text:p>
              </text:list-item>
              <text:list-item>
                <text:p text:style-name="P1259">Kurs prawa jazdy kat. A1,</text:p>
              </text:list-item>
              <text:list-item>
                <text:p text:style-name="P1260">Kurs prawa jazdy kat. B,</text:p>
              </text:list-item>
              <text:list-item>
                <text:p text:style-name="P1261">Kurs prawa jazdy kat. B1,</text:p>
              </text:list-item>
              <text:list-item>
                <text:p text:style-name="P1262">Kurs prawa jazdy kat. C,</text:p>
              </text:list-item>
              <text:list-item>
                <text:p text:style-name="P1263">Kurs prawa jazdy kat. C+E,</text:p>
              </text:list-item>
              <text:list-item>
                <text:p text:style-name="P1264">Kurs prawa jazdy kat. D,</text:p>
              </text:list-item>
              <text:list-item>
                <text:p text:style-name="P1265">Kurs kwalifikacja wstępna i okresowa kierowców zawodowych</text:p>
              </text:list-item>
            </text:list>
          </table:table-cell>
        </table:table-row>
        <table:table-row table:style-name="TableRow1266">
          <table:table-cell table:style-name="TableCell1267">
            <text:p text:style-name="P1268">72.</text:p>
          </table:table-cell>
          <table:table-cell table:style-name="TableCell1269">
            <text:p text:style-name="P1270">Centrum Szkoleniowe Agentów Ochrony „ADEPT” Wojciech Biedrzycki, ul. Ogrody 17/84, 85-870 Bydgoszcz</text:p>
          </table:table-cell>
          <table:table-cell table:style-name="TableCell1271">
            <text:p text:style-name="P1272">UZYSKANIE AKREDYTACJI</text:p>
            <text:p text:style-name="P1273">12 listopada 2013 r.</text:p>
          </table:table-cell>
          <table:table-cell table:style-name="TableCell1274">
            <text:list text:style-name="LFO3" text:continue-numbering="true">
              <text:list-item>
                <text:p text:style-name="P1275">Kurs –szkolenie do licencji pracowników ochrony pierwszego stopnia,</text:p>
              </text:list-item>
              <text:list-item>
                <text:p text:style-name="P1276">Kurs –szkolenie do licencji pracowników ochrony drugiego stopnia,</text:p>
              </text:list-item>
              <text:list-item>
                <text:p text:style-name="P1277">Szkolenie detektywistyczne –szkolenie podstawowe,</text:p>
              </text:list-item>
              <text:list-item>
                <text:p text:style-name="P1278">Szkolenie do imprez masowych –kierownik do spraw bezpieczeństwa –szkolenie podstawowe</text:p>
              </text:list-item>
            </text:list>
          </table:table-cell>
        </table:table-row>
        <table:table-row table:style-name="TableRow1279">
          <table:table-cell table:style-name="TableCell1280">
            <text:p text:style-name="P1281">73.</text:p>
            <text:p text:style-name="P1282"/>
          </table:table-cell>
          <table:table-cell table:style-name="TableCell1283">
            <text:p text:style-name="P1284">International House Szkoła Języka Angielskiego Bydgoszcz Spółka z ograniczoną odpowiedzialnością Spółka komandytowa, ul. Piotrowskiego 6, 85-098 Bydgoszcz</text:p>
          </table:table-cell>
          <table:table-cell table:style-name="TableCell1285">
            <text:p text:style-name="P1286">UZYSKANIE AKREDYTACJI</text:p>
            <text:p text:style-name="P1287"/>
            <text:p text:style-name="P1288">10 grudnia 2013 r.</text:p>
          </table:table-cell>
          <table:table-cell table:style-name="TableCell1289">
            <text:list text:style-name="LFO3" text:continue-numbering="true">
              <text:list-item>
                <text:p text:style-name="P1290">Kurs języka angielskiego poziom A 1.1,</text:p>
              </text:list-item>
              <text:list-item>
                <text:p text:style-name="P1291">Kurs języka angielskiego poziom A 1.2,</text:p>
              </text:list-item>
              <text:list-item>
                <text:p text:style-name="P1292">Kurs języka angielskiego poziom A 2.1,</text:p>
              </text:list-item>
              <text:list-item>
                <text:p text:style-name="P1293">Kurs języka angielskiego poziom A 2.2,</text:p>
              </text:list-item>
              <text:list-item>
                <text:p text:style-name="P1294">Kurs języka angielskiego poziom B 1.1,</text:p>
              </text:list-item>
              <text:list-item>
                <text:p text:style-name="P1295">Kurs języka angielskiego poziom B 1.2,</text:p>
              </text:list-item>
              <text:list-item>
                <text:p text:style-name="P1296">Kurs języka angielskiego poziom B 2.1,</text:p>
              </text:list-item>
              <text:list-item>
                <text:p text:style-name="P1297">Kurs języka angielskiego poziom B 2.2,</text:p>
              </text:list-item>
              <text:list-item>
                <text:p text:style-name="P1298">Kurs języka angielskiego poziom C 1.1,</text:p>
              </text:list-item>
              <text:list-item>
                <text:p text:style-name="P1299">Kurs języka angielskiego poziom C 1.2,</text:p>
              </text:list-item>
              <text:list-item>
                <text:p text:style-name="P1300">Kurs języka angielskiego poziom C 2.1,</text:p>
              </text:list-item>
              <text:list-item>
                <text:p text:style-name="P1301">Kurs języka angielskiego poziom C 2.2</text:p>
              </text:list-item>
            </text:list>
          </table:table-cell>
        </table:table-row>
        <table:table-row table:style-name="TableRow1302">
          <table:table-cell table:style-name="TableCell1303">
            <text:p text:style-name="P1304">74.</text:p>
          </table:table-cell>
          <table:table-cell table:style-name="TableCell1305">
            <text:p text:style-name="P1306">Ośrodek Kształcenia Zawodowego „KURSAL”, ul. Gimnazjalna 11, 89-100 Nakło nad Notecią</text:p>
          </table:table-cell>
          <table:table-cell table:style-name="TableCell1307">
            <text:p text:style-name="P1308">UZYSKANIE AKREDYTACJI</text:p>
            <text:p text:style-name="P1309"/>
            <text:p text:style-name="P1310">21 lutego 2014 r</text:p>
          </table:table-cell>
          <table:table-cell table:style-name="TableCell1311">
            <text:list text:style-name="LFO3" text:continue-numbering="true">
              <text:list-item>
                <text:p text:style-name="P1312">Kurs –Operator obrabiarek sterowanych numerycznie CNC,</text:p>
              </text:list-item>
              <text:list-item>
                <text:p text:style-name="P1313">Kurs –Brukarz,</text:p>
              </text:list-item>
              <text:list-item>
                <text:p text:style-name="P1314">Kurs –Rękodzieło –moduły: decoupage, galanteria papierowa, kwiaty z papieru, filcowanie, masy plastyczne, malowanie na szkle, ozdoby z siana, wieńce dożynkowe,</text:p>
              </text:list-item>
              <text:list-item>
                <text:p text:style-name="P1315"><text:span text:style-name="T1316">Kurs –Wizaż i stylizacja paznokci,</text:span><text:span text:style-name="T1317"></text:span></text:p>
              </text:list-item>
              <text:list-item>
                <text:p text:style-name="P1318">Kurs –Aktywizacja zawodowa,</text:p>
              </text:list-item>
              <text:list-item>
                <text:p text:style-name="P1319">Kurs –Fryzjer,</text:p>
              </text:list-item>
              <text:list-item>
                <text:p text:style-name="P1320">Kurs –Krawcowa,</text:p>
              </text:list-item>
              <text:list-item>
                <text:p text:style-name="P1321">Kurs –Operator pomp do mieszanki betonowej,</text:p>
              </text:list-item>
              <text:list-item>
                <text:p text:style-name="P1322">Kurs –Operator zagęszczarek i ubijaków wibracyjnych,</text:p>
              </text:list-item>
              <text:list-item>
                <text:p text:style-name="P1323">Kurs –Operator wielozadaniowych nośników osprzętowych,</text:p>
              </text:list-item>
              <text:list-item>
                <text:p text:style-name="P1324">Kurs –Operator równiarek,</text:p>
              </text:list-item>
              <text:list-item>
                <text:p text:style-name="P1325">Kurs –Operator wiertnic,</text:p>
              </text:list-item>
              <text:list-item>
                <text:p text:style-name="P1326">Kurs –Operator elektrowni polowych,</text:p>
              </text:list-item>
              <text:list-item>
                <text:p text:style-name="P1327">Kurs –Operator sprężarek przewoźnych,</text:p>
              </text:list-item>
              <text:list-item>
                <text:p text:style-name="P1328">Kurs –Opiekun dziecięcy –opiekun dzienny –szkolenie podstawowe,</text:p>
              </text:list-item>
              <text:list-item>
                <text:p text:style-name="P1329">Kurs –Eksploatacja urządzeń elektrycznych do 1 kV,</text:p>
              </text:list-item>
              <text:list-item>
                <text:p text:style-name="P1330">Kurs –Zespoły maszyn do rozkładania mieszanek bitumicznych,</text:p>
              </text:list-item>
              <text:list-item>
                <text:p text:style-name="P1331">Kurs –Spawanie metodą MIG (131),</text:p>
              </text:list-item>
              <text:list-item>
                <text:p text:style-name="P1332">Kurs komputerowy,</text:p>
              </text:list-item>
              <text:list-item>
                <text:p text:style-name="P1333">Kurs księgowo-kadrowy.</text:p>
              </text:list-item>
            </text:list>
          </table:table-cell>
        </table:table-row>
        <text:soft-page-break/>
        <table:table-row table:style-name="TableRow1334">
          <table:table-cell table:style-name="TableCell1335">
            <text:p text:style-name="P1336">75.</text:p>
          </table:table-cell>
          <table:table-cell table:style-name="TableCell1337">
            <text:p text:style-name="P1338">International House Szkoła Języka Angielskiego Toruń Spółka z ograniczoną odpowiedzialnością Spółka komandytowa, ul. Legionów 15,87-100 Toruń</text:p>
          </table:table-cell>
          <table:table-cell table:style-name="TableCell1339">
            <text:p text:style-name="P1340">UZYSKANIE AKREDYTACJI</text:p>
            <text:p text:style-name="P1341"/>
            <text:p text:style-name="P1342">27 lutego 2014 r.</text:p>
          </table:table-cell>
          <table:table-cell table:style-name="TableCell1343">
            <text:list text:style-name="LFO3" text:continue-numbering="true">
              <text:list-item>
                <text:p text:style-name="P1344">Kurs języka angielskiego poziom A 1.1,</text:p>
              </text:list-item>
              <text:list-item>
                <text:p text:style-name="P1345">Kurs języka angielskiego poziom A 1.2,</text:p>
              </text:list-item>
              <text:list-item>
                <text:p text:style-name="P1346">Kurs języka angielskiego poziom A 2.1,</text:p>
              </text:list-item>
              <text:list-item>
                <text:p text:style-name="P1347">Kurs języka angielskiego poziom A 2.2,</text:p>
              </text:list-item>
              <text:list-item>
                <text:p text:style-name="P1348">Kurs języka angielskiego poziom B 1.1,</text:p>
              </text:list-item>
              <text:list-item>
                <text:p text:style-name="P1349">Kurs języka angielskiego poziom B 1.2,</text:p>
              </text:list-item>
              <text:list-item>
                <text:p text:style-name="P1350">Kurs języka angielskiego poziom B 2.1,</text:p>
              </text:list-item>
              <text:list-item>
                <text:p text:style-name="P1351">Kurs języka angielskiego poziom B 2.2,</text:p>
              </text:list-item>
              <text:list-item>
                <text:p text:style-name="P1352">Kurs języka angielskiego poziom C 1.1,</text:p>
              </text:list-item>
              <text:list-item>
                <text:p text:style-name="P1353">Kurs języka angielskiego poziom C1.2,</text:p>
              </text:list-item>
              <text:list-item>
                <text:p text:style-name="P1354">Kurs języka angielskiego poziom C 2.1,</text:p>
              </text:list-item>
              <text:list-item>
                <text:p text:style-name="P1355">Kurs języka angielskiego poziom C 2.2.</text:p>
              </text:list-item>
            </text:list>
          </table:table-cell>
        </table:table-row>
        <table:table-row table:style-name="TableRow1356">
          <table:table-cell table:style-name="TableCell1357">
            <text:p text:style-name="P1358">76.</text:p>
          </table:table-cell>
          <table:table-cell table:style-name="TableCell1359">
            <text:p text:style-name="P1360">Centrum Kształcenia Praktycznego</text:p>
            <text:p text:style-name="P1361">(obecnie Centrum Kształcenia Zawodowego) <text:s/>w Toruniu, ul. Św. Józefa 26, 87-100 Toruń</text:p>
          </table:table-cell>
          <table:table-cell table:style-name="TableCell1362">
            <text:p text:style-name="P1363">UZYSKANIE AKREDYTACJI</text:p>
            <text:p text:style-name="P1364"/>
            <text:p text:style-name="P1365">18 marca 2014 r.</text:p>
          </table:table-cell>
          <table:table-cell table:style-name="TableCell1366">
            <text:list text:style-name="LFO3" text:continue-numbering="true">
              <text:list-item>
                <text:p text:style-name="P1367">Kurs spawania blach i rur spoinami pachwinowymi stali niestopowych w osłonie gazów aktywnych metodą MAG (135) –160 godzin,</text:p>
              </text:list-item>
              <text:list-item>
                <text:p text:style-name="P1368">Kurs spawania blach i rur spoinami pachwinowymi metodą MAG (135) i TIG (240) –240 godzin,</text:p>
              </text:list-item>
              <text:list-item>
                <text:p text:style-name="P1369">Kurs spawania blach i rur spoinami pachwinowymi –220 godzin,</text:p>
              </text:list-item>
              <text:list-item>
                <text:p text:style-name="P1370">Kurs spawania blach i rur spoinami pachwinowymi i czołowymi –200 godzin,</text:p>
              </text:list-item>
              <text:list-item>
                <text:p text:style-name="P1371">Kurs spawania blach i rur spoinami pachwinowymi metodą MAG (135) i TIG (141) –200 godzin,</text:p>
              </text:list-item>
              <text:list-item>
                <text:p text:style-name="P1372">Kurs spawania blach i rur spoinami pachwinowymi –200 godzin,</text:p>
              </text:list-item>
              <text:list-item>
                <text:p text:style-name="P1373">Kurs spawania blach i rur spoinami pachwinowymi metodą MAG (135) –145 godzin,</text:p>
              </text:list-item>
              <text:list-item>
                <text:p text:style-name="P1374">Podstawy kurs obsługi i programowania obrabiarek sterowanych numerycznie CNC –100 godzin,</text:p>
              </text:list-item>
              <text:list-item>
                <text:p text:style-name="P1375">Kurs –Podstawy obsługi i programowania sterowników PLC –40 godzin.</text:p>
              </text:list-item>
            </text:list>
            <text:p text:style-name="P1376"/>
          </table:table-cell>
        </table:table-row>
        <table:table-row table:style-name="TableRow1377">
          <table:table-cell table:style-name="TableCell1378">
            <text:p text:style-name="P1379">77.</text:p>
          </table:table-cell>
          <table:table-cell table:style-name="TableCell1380">
            <text:p text:style-name="P1381">Centrum Nauczania „LET’S GO”, ul. Gimnazjalna 3, 86-100 Świecie</text:p>
          </table:table-cell>
          <table:table-cell table:style-name="TableCell1382">
            <text:p text:style-name="P1383">UZYSKANIE AKREDYTACJI</text:p>
            <text:p text:style-name="P1384"/>
            <text:p text:style-name="P1385">18 marca 2014 r</text:p>
          </table:table-cell>
          <table:table-cell table:style-name="TableCell1386">
            <text:list text:style-name="LFO3" text:continue-numbering="true">
              <text:list-item>
                <text:p text:style-name="P1387">Kurs –Opiekun osób starszych,</text:p>
              </text:list-item>
              <text:list-item>
                <text:p text:style-name="P1388">Kurs –Opiekunka dziecięca,</text:p>
              </text:list-item>
              <text:list-item>
                <text:p text:style-name="P1389">Kurs –Sprzedawca z obsługą kas fiskalnych,</text:p>
              </text:list-item>
              <text:list-item>
                <text:p text:style-name="P1390">Kurs –Księgowość komputerowa,</text:p>
              </text:list-item>
              <text:list-item>
                <text:p text:style-name="P1391">Kurs –Pomoc kuchenna,</text:p>
              </text:list-item>
              <text:list-item>
                <text:p text:style-name="P1392">Kurs –ABC Biznesu i Przedsiębiorczości,</text:p>
              </text:list-item>
              <text:list-item>
                <text:p text:style-name="P1393">Kurs –Pracownik ds. kadr,</text:p>
              </text:list-item>
              <text:list-item>
                <text:p text:style-name="P1394">Kurs –Pracownik administracyjno-biurowy,</text:p>
              </text:list-item>
              <text:list-item>
                <text:p text:style-name="P1395"><text:span text:style-name="T1396">Kurs –Operator -kierowca wózków jezdniowych z wymianą butli gazowej,</text:span><text:span text:style-name="T1397"></text:span><text:span text:style-name="T1398">Kurs podstaw obsługi komputera i Internetu,</text:span></text:p>
              </text:list-item>
              <text:list-item>
                <text:p text:style-name="P1399">Kurs kosmetyczny ze stylizacją paznokci,</text:p>
              </text:list-item>
              <text:list-item>
                <text:p text:style-name="P1400"><text:span text:style-name="T1401">Kurs florystyki i bukieciarstwa z elementami de coupage,</text:span><text:span text:style-name="T1402"></text:span><text:span text:style-name="T1403">Seminarium/instruktaż</text:span></text:p>
              </text:list-item>
              <text:list-item>
                <text:p text:style-name="P1404">Szkolenia okresowe BHP.</text:p>
              </text:list-item>
            </text:list>
          </table:table-cell>
        </table:table-row>
        <table:table-row table:style-name="TableRow1405">
          <table:table-cell table:style-name="TableCell1406">
            <text:p text:style-name="P1407">78.</text:p>
          </table:table-cell>
          <table:table-cell table:style-name="TableCell1408">
            <text:p text:style-name="P1409">Ośrodek Dokształcania i Doskonalenia Zawodowego RE AKTI PPHU Dorota<text:s/><text:soft-page-break/>Garsztka ul. Barycka21 86-005 Białe Błota</text:p>
          </table:table-cell>
          <table:table-cell table:style-name="TableCell1410">
            <text:p text:style-name="P1411">UZYSKANIE AKREDYTACJI</text:p>
            <text:p text:style-name="P1412"/>
            <text:p text:style-name="P1413">3 kwietnia 2014 r.</text:p>
          </table:table-cell>
          <table:table-cell table:style-name="TableCell1414">
            <text:list text:style-name="LFO3" text:continue-numbering="true">
              <text:list-item>
                <text:p text:style-name="P1415">Kurs –szkolenie –Opiekun osób starszych, chorych i niepełnosprawnych,</text:p>
              </text:list-item>
              <text:list-item>
                <text:p text:style-name="P1416">Warsztaty –szkolenie –Doradztwo interpersonalne zawodowe w przedsiębiorczości, w biznesie.</text:p>
              </text:list-item>
            </text:list>
          </table:table-cell>
        </table:table-row>
        <text:soft-page-break/>
        <table:table-row table:style-name="TableRow1417">
          <table:table-cell table:style-name="TableCell1418">
            <text:p text:style-name="P1419">79.</text:p>
          </table:table-cell>
          <table:table-cell table:style-name="TableCell1420">
            <text:p text:style-name="P1421">CENTRO PLUS sp. z o.o. ul. Jesionowa187-800 Włocławek</text:p>
          </table:table-cell>
          <table:table-cell table:style-name="TableCell1422">
            <text:p text:style-name="P1423">UZYSKANIE AKREDYTACJI</text:p>
            <text:p text:style-name="P1424"/>
            <text:p text:style-name="P1425">9 kwietnia 2014 r.</text:p>
          </table:table-cell>
          <table:table-cell table:style-name="TableCell1426">
            <text:list text:style-name="LFO3" text:continue-numbering="true">
              <text:list-item>
                <text:p text:style-name="P1427">Kurs –Kierowca operator wózków jezdniowych z napędem silnikowym,</text:p>
              </text:list-item>
              <text:list-item>
                <text:p text:style-name="P1428">Kurs –Eksploatacja urządzeń energetycznych, instalacji i sieci,</text:p>
              </text:list-item>
              <text:list-item>
                <text:p text:style-name="P1429">Kurs –Magazynier-operator wózków jezdniowych,</text:p>
              </text:list-item>
              <text:list-item>
                <text:p text:style-name="P1430">Kurs –Brukarz,</text:p>
              </text:list-item>
              <text:list-item>
                <text:p text:style-name="P1431">Kurs –Obsługa suwnic sterowanych z poziomu roboczego,</text:p>
              </text:list-item>
              <text:list-item>
                <text:p text:style-name="P1432">Kurs spawania MAG-135, TIG-141 (157 godzin),</text:p>
              </text:list-item>
              <text:list-item>
                <text:p text:style-name="P1433">Kurs spawania MMA-111/TIG-141 (212 godzin).</text:p>
              </text:list-item>
            </text:list>
          </table:table-cell>
        </table:table-row>
        <table:table-row table:style-name="TableRow1434">
          <table:table-cell table:style-name="TableCell1435">
            <text:p text:style-name="P1436">80.</text:p>
          </table:table-cell>
          <table:table-cell table:style-name="TableCell1437">
            <text:p text:style-name="P1438">Szkoła Kierowców TEST Tomasz Wilczewski, ul. Włodka 16-18, 86-300 Grudziądz</text:p>
          </table:table-cell>
          <table:table-cell table:style-name="TableCell1439">
            <text:p text:style-name="P1440">UZYSKANIE AKREDYTACJI</text:p>
            <text:p text:style-name="P1441"/>
            <text:p text:style-name="P1442">16 kwietnia 2014 r.</text:p>
          </table:table-cell>
          <table:table-cell table:style-name="TableCell1443">
            <text:list text:style-name="LFO3" text:continue-numbering="true">
              <text:list-item>
                <text:p text:style-name="P1444">Kurs –Prawo jazdy kat. A,</text:p>
              </text:list-item>
              <text:list-item>
                <text:p text:style-name="P1445">Kurs –Prawo jazdy kat. B,</text:p>
              </text:list-item>
              <text:list-item>
                <text:p text:style-name="P1446">Kurs –Prawo jazdy kat. C,</text:p>
              </text:list-item>
              <text:list-item>
                <text:p text:style-name="P1447">Kurs –Prawo jazdy kat. D,</text:p>
              </text:list-item>
              <text:list-item>
                <text:p text:style-name="P1448">Kurs –Kwalifikacja wstępna, szkolenia okresowe kierowców zawodowych wykonujących przewóz drogowy.</text:p>
              </text:list-item>
            </text:list>
          </table:table-cell>
        </table:table-row>
        <table:table-row table:style-name="TableRow1449">
          <table:table-cell table:style-name="TableCell1450">
            <text:p text:style-name="P1451">81.</text:p>
          </table:table-cell>
          <table:table-cell table:style-name="TableCell1452">
            <text:p text:style-name="P1453">EDUK@TOR Kursy i szkolenia Aleja 23 Stycznia 18, 86-300 Grudziądz</text:p>
          </table:table-cell>
          <table:table-cell table:style-name="TableCell1454">
            <text:p text:style-name="P1455">UZYSKANIE AKREDYTACJI</text:p>
            <text:p text:style-name="P1456"/>
            <text:p text:style-name="P1457">2 czerwca 2014 r.</text:p>
          </table:table-cell>
          <table:table-cell table:style-name="TableCell1458">
            <text:list text:style-name="LFO3" text:continue-numbering="true">
              <text:list-item>
                <text:p text:style-name="P1459">Kurs –ABC Przedsiębiorczości,</text:p>
              </text:list-item>
              <text:list-item>
                <text:p text:style-name="P1460"><text:span text:style-name="T1461">Kurs –Doradztwo zawodowe,</text:span><text:span text:style-name="T1462"></text:span><text:span text:style-name="T1463">Warsztaty z zakresu autoprezentacji,</text:span></text:p>
              </text:list-item>
              <text:list-item>
                <text:p text:style-name="P1464">Kurs –Trening kompetencji społecznych,</text:p>
              </text:list-item>
              <text:list-item>
                <text:p text:style-name="P1465">Warsztaty z zakresu kompetencji psychospołecznych,</text:p>
              </text:list-item>
              <text:list-item>
                <text:p text:style-name="P1466">Warsztaty –Szkoła dla rodziców,</text:p>
              </text:list-item>
              <text:list-item>
                <text:p text:style-name="P1467">Kurs –Asystent Rodziny,</text:p>
              </text:list-item>
              <text:list-item>
                <text:p text:style-name="P1468">Kurs –Operator koparki jednonaczyniowej do 2,5 m3, wszystkie typy, klasa III,</text:p>
              </text:list-item>
              <text:list-item>
                <text:p text:style-name="P1469">Kurs –Operator ładowarki jednonaczyniowej do 0,8 m3, wszystkie typy, klasa III,</text:p>
              </text:list-item>
              <text:list-item>
                <text:p text:style-name="P1470">Kurs –Operator koparko-ładowarki, wszystkie typy, klasa III,</text:p>
              </text:list-item>
              <text:list-item>
                <text:p text:style-name="P1471">Kurs –Wózek jezdniowy z wysięgnikiem teleskopowym –ładowarka teleskopowa,</text:p>
              </text:list-item>
              <text:list-item>
                <text:p text:style-name="P1472">Kurs florystyczny,</text:p>
              </text:list-item>
              <text:list-item>
                <text:p text:style-name="P1473">Kurs –Pracownik administracyjno-biurowy,</text:p>
              </text:list-item>
              <text:list-item>
                <text:p text:style-name="P1474">Kurs –Wizaż i stylizacja paznokci,</text:p>
              </text:list-item>
              <text:list-item>
                <text:p text:style-name="P1475">Kurs –Stylizacja paznokci z elementami wizażu,</text:p>
              </text:list-item>
              <text:list-item>
                <text:p text:style-name="P1476">Kurs –Szwaczka.</text:p>
              </text:list-item>
            </text:list>
          </table:table-cell>
        </table:table-row>
        <table:table-row table:style-name="TableRow1477">
          <table:table-cell table:style-name="TableCell1478">
            <text:p text:style-name="P1479">82.</text:p>
          </table:table-cell>
          <table:table-cell table:style-name="TableCell1480">
            <text:p text:style-name="P1481">Studium Ochrony i Usług Detektywistycznych „ABSOLWENT”, <text:s/>ul. Wesoła 2, 85-841 Bydgoszcz</text:p>
          </table:table-cell>
          <table:table-cell table:style-name="TableCell1482">
            <text:p text:style-name="P1483">UZYSKANIE AKREDYTACJI</text:p>
            <text:p text:style-name="P1484"/>
            <text:p text:style-name="P1485">4 września 2014 r.</text:p>
          </table:table-cell>
          <table:table-cell table:style-name="TableCell1486">
            <text:list text:style-name="LFO3" text:continue-numbering="true">
              <text:list-item>
                <text:p text:style-name="P1487">Szkolenie dla osób ubiegających się o wydanie licencji detektywa,</text:p>
              </text:list-item>
              <text:list-item>
                <text:p text:style-name="P1488">Szkolenie dla osób ubiegających się o wpis na listę kwalifikowanych pracowników ochrony fizycznej,</text:p>
              </text:list-item>
              <text:list-item>
                <text:p text:style-name="P1489">Szkolenie w zakresie wykonywania zadań kierownika ds. bezpieczeństwa,</text:p>
              </text:list-item>
              <text:list-item>
                <text:p text:style-name="P1490">Szkolenie w zakresie wykonywania zadań członka służby porządkowej,</text:p>
              </text:list-item>
              <text:list-item>
                <text:p text:style-name="P1491">Szkolenie w zakresie wykonywania zadań członka służby informacyjnej.</text:p>
              </text:list-item>
            </text:list>
          </table:table-cell>
        </table:table-row>
        <table:table-row table:style-name="TableRow1492">
          <table:table-cell table:style-name="TableCell1493">
            <text:p text:style-name="P1494">83.</text:p>
          </table:table-cell>
          <table:table-cell table:style-name="TableCell1495">
            <text:p text:style-name="P1496">Centrum Szkoleniowe Agentów Ochrony „ADEPT” Wojciech Biedrzycki, ul. Ogrody 17/84, 85-870 Bydgoszcz</text:p>
          </table:table-cell>
          <table:table-cell table:style-name="TableCell1497">
            <text:p text:style-name="P1498">UZYSKANIE AKREDYTACJI</text:p>
            <text:p text:style-name="P1499"/>
            <text:p text:style-name="P1500">22grudnia 2014 r.</text:p>
          </table:table-cell>
          <table:table-cell table:style-name="TableCell1501">
            <text:list text:style-name="LFO3" text:continue-numbering="true">
              <text:list-item>
                <text:p text:style-name="P1502">Kwalifikacyjny kurs zawodowy,</text:p>
              </text:list-item>
              <text:list-item>
                <text:p text:style-name="P1503">Kurs kwalifikowanych pracowników ochrony fizycznej,</text:p>
              </text:list-item>
              <text:list-item>
                <text:p text:style-name="P1504">Kurs umiejętności zawodowych,</text:p>
              </text:list-item>
              <text:list-item>
                <text:p text:style-name="P1505">Szkolenie osób ubiegających się o wydanie licencji detektywa</text:p>
              </text:list-item>
            </text:list>
          </table:table-cell>
        </table:table-row>
        <table:table-row table:style-name="TableRow1506">
          <table:table-cell table:style-name="TableCell1507">
            <text:p text:style-name="P1508">84.</text:p>
          </table:table-cell>
          <table:table-cell table:style-name="TableCell1509">
            <text:p text:style-name="P1510">Regionalnemu Centrum Kształcenia Praktycznego i Ustawicznego w Brodnicy, ul. Aleja Leśnia 287-300 Brodnica</text:p>
          </table:table-cell>
          <table:table-cell table:style-name="TableCell1511">
            <text:p text:style-name="P1512">UZYSKANIE AKREDYTACJI</text:p>
            <text:p text:style-name="P1513"/>
            <text:p text:style-name="P1514">23 styczeń 2015 r.</text:p>
          </table:table-cell>
          <table:table-cell table:style-name="TableCell1515">
            <text:list text:style-name="LFO3" text:continue-numbering="true">
              <text:list-item>
                <text:p text:style-name="P1516">Podstawowy kurs fryzjerski,</text:p>
              </text:list-item>
              <text:list-item>
                <text:p text:style-name="P1517"><text:span text:style-name="T1518">Kurs stylizacja paznokci manicure, pedicure oraz wizaż,</text:span><text:span text:style-name="T1519"></text:span><text:span text:style-name="T1520">Kurs spawanie met. MAG,</text:span></text:p>
              </text:list-item>
              <text:list-item>
                <text:p text:style-name="P1521">Kurs spawanie met. TIG,</text:p>
              </text:list-item>
              <text:list-item>
                <text:p text:style-name="P1522">Kurs obsługa kasy fiskalnej z fakturowaniem,</text:p>
              </text:list-item>
              <text:list-item>
                <text:p text:style-name="P1523">Kurs obsługa kasy fiskalnej z fakturowaniem i autentycznością środków płatniczych,</text:p>
              </text:list-item>
              <text:list-item>
                <text:p text:style-name="P1524">Kurs –Operator wózków jezdniowych,</text:p>
              </text:list-item>
              <text:list-item>
                <text:p text:style-name="P1525"><text:span text:style-name="T1526">Kurs –Magazynier z obsługą wózków widłowych,</text:span><text:span text:style-name="T1527"></text:span><text:span text:style-name="T1528">Kurs księgowości,</text:span></text:p>
              </text:list-item>
              <text:list-item>
                <text:p text:style-name="P1529">Kurs pedagogiczny dla instruktorów praktycznej nauki zawodu.</text:p>
              </text:list-item>
            </text:list>
          </table:table-cell>
        </table:table-row>
        <text:soft-page-break/>
        <table:table-row table:style-name="TableRow1530">
          <table:table-cell table:style-name="TableCell1531">
            <text:p text:style-name="P1532">85.</text:p>
          </table:table-cell>
          <table:table-cell table:style-name="TableCell1533">
            <text:p text:style-name="P1534">Akademia Pro Europa, ul. Warszawska 4/787-100 Toruń</text:p>
          </table:table-cell>
          <table:table-cell table:style-name="TableCell1535">
            <text:p text:style-name="P1536">UZYSKANIE AKREDYTACJI</text:p>
            <text:p text:style-name="P1537"/>
            <text:p text:style-name="P1538">3 marca 2015 r</text:p>
          </table:table-cell>
          <table:table-cell table:style-name="TableCell1539">
            <text:list text:style-name="LFO3" text:continue-numbering="true">
              <text:list-item>
                <text:p text:style-name="P1540">Kurs –Magazynier z obsługą wózka jezdniowego –144 godziny,</text:p>
              </text:list-item>
              <text:list-item>
                <text:p text:style-name="P1541">Kurs –Przedstawiciel handlowy –60 godzin,</text:p>
              </text:list-item>
              <text:list-item>
                <text:p text:style-name="P1542">Kurs wizażu i stylizacji paznokcia –162 godziny,</text:p>
              </text:list-item>
              <text:list-item>
                <text:p text:style-name="P1543">Kurs masażu –120 godzin,</text:p>
              </text:list-item>
              <text:list-item>
                <text:p text:style-name="P1544">Kurs –Malarz-tapeciarz –150 godzin,</text:p>
              </text:list-item>
              <text:list-item>
                <text:p text:style-name="P1545">Kurs –Podstawy rachunkowości z programem Symfonia –160 godzin,</text:p>
              </text:list-item>
              <text:list-item>
                <text:p text:style-name="P1546">Kurs –Kadry i płace z Płatnikiem –80 godzin,</text:p>
              </text:list-item>
              <text:list-item>
                <text:p text:style-name="P1547">Kurs –Szwaczka –120 godzin,</text:p>
              </text:list-item>
              <text:list-item>
                <text:p text:style-name="P1548">Kurs –Brukarz–152 godziny,</text:p>
              </text:list-item>
              <text:list-item>
                <text:p text:style-name="P1549">Kurs –Kelner-barman –192 godziny,</text:p>
              </text:list-item>
              <text:list-item>
                <text:p text:style-name="P1550">Kurs –Sekretarka-asystentka –150 godzin,</text:p>
              </text:list-item>
              <text:list-item>
                <text:p text:style-name="P1551">Kurs –Język niemiecki dla początkujących –64 godziny,</text:p>
              </text:list-item>
              <text:list-item>
                <text:p text:style-name="P1552">Kurs –Asystent osobisty osoby niepełnosprawnej–144 godziny,</text:p>
              </text:list-item>
              <text:list-item>
                <text:p text:style-name="P1553">Kurs –Fakturzysta z obsługą kasy fiskalnej –80 godzin,</text:p>
              </text:list-item>
              <text:list-item>
                <text:p text:style-name="P1554">Kurs –Monter urządzeń fotowoltanicznych –120 godzin,</text:p>
              </text:list-item>
              <text:list-item>
                <text:p text:style-name="P1555">Kurs –Profesjonalny sprzedawca –obsługa kas fiskalnych, terminali płatniczych, obsługa komputera i fakturowanie –110 godzin,</text:p>
              </text:list-item>
              <text:list-item>
                <text:p text:style-name="P1556">Kurs –Logistyk-spedytor –120 godzin.</text:p>
              </text:list-item>
            </text:list>
          </table:table-cell>
        </table:table-row>
        <table:table-row table:style-name="TableRow1557">
          <table:table-cell table:style-name="TableCell1558">
            <text:p text:style-name="P1559">86.</text:p>
          </table:table-cell>
          <table:table-cell table:style-name="TableCell1560">
            <text:p text:style-name="P1561">SEKA S.A. Oddział w Bydgoszczy, ul. Bernardyńska 13, 85-029 Bydgoszcz</text:p>
          </table:table-cell>
          <table:table-cell table:style-name="TableCell1562">
            <text:p text:style-name="P1563">UZYSKANIE AKREDYTACJI</text:p>
            <text:p text:style-name="P1564"/>
            <text:p text:style-name="P1565">17 marca 2015 r.</text:p>
          </table:table-cell>
          <table:table-cell table:style-name="TableCell1566">
            <text:list text:style-name="LFO3" text:continue-numbering="true">
              <text:list-item>
                <text:p text:style-name="P1567">Kurs –Kadry i płace z obsługą programu Płatnik –80 godzin,</text:p>
              </text:list-item>
              <text:list-item>
                <text:p text:style-name="P1568">Kurs –Księgowość plus kadry i płace z obsługą programu Płatnik i Symfonia –200 godzin,</text:p>
              </text:list-item>
              <text:list-item>
                <text:p text:style-name="P1569">Kurs –Pracownik administracyjno-biurowy –120 godzin,</text:p>
              </text:list-item>
              <text:list-item>
                <text:p text:style-name="P1570">Kurs –Sprzedawca z obsługą kasy fiskalnej –200 godzin,</text:p>
              </text:list-item>
              <text:list-item>
                <text:p text:style-name="P1571">Kurs –Uprawnienia elektryczne –60 godzin.</text:p>
              </text:list-item>
            </text:list>
          </table:table-cell>
        </table:table-row>
        <table:table-row table:style-name="TableRow1572">
          <table:table-cell table:style-name="TableCell1573">
            <text:p text:style-name="P1574">87.</text:p>
          </table:table-cell>
          <table:table-cell table:style-name="TableCell1575">
            <text:p text:style-name="P1576">Centrum Edukacji i Kultury „ZENIT”, ul. Młynarska 1A/3, 87-800 Włocławek, ul. Okrzei 5, 87-800 Włocławek, ul. Zapiecek 6, 87-800 Włocławek</text:p>
          </table:table-cell>
          <table:table-cell table:style-name="TableCell1577">
            <text:p text:style-name="P1578">UZYSKANIE AKREDYTACJI</text:p>
            <text:p text:style-name="P1579"/>
            <text:p text:style-name="P1580">23 marca 2015 r.</text:p>
          </table:table-cell>
          <table:table-cell table:style-name="TableCell1581">
            <text:list text:style-name="LFO3" text:continue-numbering="true">
              <text:list-item>
                <text:p text:style-name="P1582">Kurs–Ogrodnik (zakładanie i pielęgnacja terenów zielonych)–180 godzin,</text:p>
              </text:list-item>
              <text:list-item>
                <text:p text:style-name="P1583">Kurs obsługi komputera –30godzin,</text:p>
              </text:list-item>
              <text:list-item>
                <text:p text:style-name="P1584">Kurs –ABC Przedsiębiorczości (zakładanie i prowadzenie działalności gospodarczej) –40 godzin,</text:p>
              </text:list-item>
              <text:list-item>
                <text:p text:style-name="P1585">Kurs –Specjalista ds. obsługi klienta –152 godziny,</text:p>
              </text:list-item>
              <text:list-item>
                <text:p text:style-name="P1586">Kurs –Samodzielny księgowy –180 godzin,</text:p>
              </text:list-item>
              <text:list-item>
                <text:p text:style-name="P1587">Kurs –Przedstawiciel handlowy –152 godziny</text:p>
              </text:list-item>
              <text:list-item>
                <text:p text:style-name="P1588">Kurs –Profesjonalna obsługa sekretariatu (sekretarka -asystentka) –123 godziny,</text:p>
              </text:list-item>
              <text:list-item>
                <text:p text:style-name="P1589">Kurs –Technolog robót wykończeniowych (glazurnik, malarz, tynkarz, tapeciarz)–180 godzin,</text:p>
              </text:list-item>
              <text:list-item>
                <text:p text:style-name="P1590">Kurs –Pracownik ochrony –162 godziny,</text:p>
              </text:list-item>
              <text:list-item>
                <text:p text:style-name="P1591">Kurs –Cukiernik –153 godziny,</text:p>
              </text:list-item>
              <text:list-item>
                <text:p text:style-name="P1592">Kurs –Rękodzieło artystyczne –180 godzin,</text:p>
              </text:list-item>
              <text:list-item>
                <text:p text:style-name="P1593">Kurs –Pracownik call-center –180 godzin,</text:p>
              </text:list-item>
              <text:list-item>
                <text:p text:style-name="P1594">Kurs –Spawacz TIG 141 –106 godzin,</text:p>
              </text:list-item>
              <text:list-item>
                <text:p text:style-name="P1595">Kurs –Warsztaty aktywizacji zawodowej (grupowe doradztwo zawodowe) –30 godzin,</text:p>
              </text:list-item>
              <text:list-item>
                <text:p text:style-name="P1596">Kurs –Pozyskiwanie funduszy unijnych (zarządzanie projektami) –30 godzin,</text:p>
              </text:list-item>
              <text:list-item>
                <text:p text:style-name="P1597">Kurs –Prawo zamówień publicznych –30 godzin,</text:p>
              </text:list-item>
              <text:list-item>
                <text:p text:style-name="P1598">Kurs –Marketing –30 godzin,</text:p>
              </text:list-item>
              <text:list-item>
                <text:p text:style-name="P1599">Kurs –Trening kompetencji psychologiczno-społecznych (warsztaty interpersonalne/kurs motywacyjny) –30 godzin</text:p>
              </text:list-item>
            </text:list>
          </table:table-cell>
        </table:table-row>
        <text:soft-page-break/>
        <table:table-row table:style-name="TableRow1600">
          <table:table-cell table:style-name="TableCell1601">
            <text:p text:style-name="P1602">88.</text:p>
          </table:table-cell>
          <table:table-cell table:style-name="TableCell1603">
            <text:p text:style-name="P1604">UTOM –Szkolenia Zawodowe Patryk Tomaszkiewicz, ul. Przedmiejska 5, 87-800 Włocławek, ul. Płocka 5B, 87-800 Włocławek</text:p>
          </table:table-cell>
          <table:table-cell table:style-name="TableCell1605">
            <text:p text:style-name="P1606">UZYSKANIE AKREDYTACJI</text:p>
            <text:p text:style-name="P1607"/>
            <text:p text:style-name="P1608">8 kwietnia 2015 r.</text:p>
          </table:table-cell>
          <table:table-cell table:style-name="TableCell1609">
            <text:list text:style-name="LFO3" text:continue-numbering="true">
              <text:list-item>
                <text:p text:style-name="P1610">Kurs kwalifikacji wstępnej, przyspieszonej zawodowych kierowców –kurs podstawowy i doskonalący –140 godzin,</text:p>
              </text:list-item>
              <text:list-item>
                <text:p text:style-name="P1611">Kurs kwalifikacji okresowej zawodowych kierowców –kurs podstawowy i doskonalący –35 godzin.</text:p>
              </text:list-item>
            </text:list>
          </table:table-cell>
        </table:table-row>
        <table:table-row table:style-name="TableRow1612">
          <table:table-cell table:style-name="TableCell1613">
            <text:p text:style-name="P1614">89.</text:p>
          </table:table-cell>
          <table:table-cell table:style-name="TableCell1615">
            <text:p text:style-name="P1616">Ośrodek Szkolenia Zawodowego we Włocławku, ul. Inowrocławska 10, 87-800 Włocławek</text:p>
          </table:table-cell>
          <table:table-cell table:style-name="TableCell1617">
            <text:p text:style-name="P1618">UZYSKANIE AKREDYTACJI</text:p>
            <text:p text:style-name="P1619"/>
            <text:p text:style-name="P1620">29 maja 2015 r.</text:p>
          </table:table-cell>
          <table:table-cell table:style-name="TableCell1621">
            <text:list text:style-name="LFO3" text:continue-numbering="true">
              <text:list-item>
                <text:p text:style-name="P1622">Kurs podstawowy –Operator koparko-ładowarek kl. III –176 godzin,</text:p>
              </text:list-item>
              <text:list-item>
                <text:p text:style-name="P1623">Kurs podstawowy –Operator koparki jednonaczyniowej kl. III –176 godzin,</text:p>
              </text:list-item>
              <text:list-item>
                <text:p text:style-name="P1624">Kurs podstawowy –Operator spycharki kl. III –176 godzin,</text:p>
              </text:list-item>
              <text:list-item>
                <text:p text:style-name="P1625">Kurs podstawowy –Operator równiarki kl. III –176 godzin,</text:p>
              </text:list-item>
              <text:list-item>
                <text:p text:style-name="P1626">Kurs podstawowy –Operator ładowarki jednonaczyniowej kl. III –176 godzin,</text:p>
              </text:list-item>
              <text:list-item>
                <text:p text:style-name="P1627">Kurs podstawowy –Operator pogłębiarek ssących śródlądowych kl. III –132 godziny,</text:p>
              </text:list-item>
              <text:list-item>
                <text:p text:style-name="P1628">Kurs podstawowy –Operator zespołów maszyn do produkcji mieszanek bitumicznych kl. III –176 godzin,</text:p>
              </text:list-item>
              <text:list-item>
                <text:p text:style-name="P1629">Kurs podstawowy –Operator maszyn do rozkładania mieszanek bitumicznych kl. III –176 godzin,</text:p>
              </text:list-item>
              <text:list-item>
                <text:p text:style-name="P1630">Kurs podstawowy –Operator skrapiarek do nawierzchni bitumicznych kl. III –88 godzin,</text:p>
              </text:list-item>
              <text:list-item>
                <text:p text:style-name="P1631">Kurs podstawowy –Operator przecinarek do nawierzchni dróg kl. III –44 godziny,</text:p>
              </text:list-item>
              <text:list-item>
                <text:p text:style-name="P1632">Kurs podstawowy –Operator narzędzi udarowych ręcznych –44 godziny,</text:p>
              </text:list-item>
              <text:list-item>
                <text:p text:style-name="P1633">Kurs podstawowy –Operator maszyn do produkcji, sortowania i uszlachetniania kruszyw kl. III –132 godziny,</text:p>
              </text:list-item>
              <text:list-item>
                <text:p text:style-name="P1634">Kurs podstawowy –Operator zespołu maszyn do produkcji mieszanek betonowych kl. III –132 godziny,</text:p>
              </text:list-item>
              <text:list-item>
                <text:p text:style-name="P1635">Kurs podstawowy –Operator walców drogowych kl. III –132 godziny,</text:p>
              </text:list-item>
              <text:list-item>
                <text:p text:style-name="P1636">Kurs podstawowy –Operator zagęszczarek i ubijaków <text:s/>wibracyjnych kl. III –44 godziny,</text:p>
              </text:list-item>
              <text:list-item>
                <text:p text:style-name="P1637">Kurs podstawowy –Operator pił mechanicznych do ścinki drzew kl. III –44 godziny,</text:p>
              </text:list-item>
              <text:list-item>
                <text:p text:style-name="P1638">Kurs podstawowy –Operator sprężarek przewoźnych kl. III –88 godzin,</text:p>
              </text:list-item>
              <text:list-item>
                <text:p text:style-name="P1639">Kurs podstawowy –Operator elektrowni polowych kl. III –88 godzin,</text:p>
              </text:list-item>
              <text:list-item>
                <text:p text:style-name="P1640">Kurs podstawowy –Operator wielozadaniowych zasilaczy hydraulicznych kl. III –88 godzin,</text:p>
              </text:list-item>
              <text:list-item>
                <text:p text:style-name="P1641"><text:span text:style-name="T1642">Kurs podstawowy –Operator pomp do mieszanek betonowych kl. III –88 godzin,</text:span><text:span text:style-name="T1643"></text:span><text:span text:style-name="T1644">Kurs podstawowy –Montażysta rusztowań budowlano -montażowych -metalowych –80 godzin,</text:span></text:p>
              </text:list-item>
              <text:list-item>
                <text:p text:style-name="P1645">Kurs doskonalący –Operator koparki jednonaczyniowej kl. II –72 godziny,</text:p>
              </text:list-item>
              <text:list-item>
                <text:p text:style-name="P1646">Kurs doskonalący –Operator spycharki kl. II –72 godziny,</text:p>
              </text:list-item>
              <text:list-item>
                <text:p text:style-name="P1647">Kurs doskonalący –Operator równiarki kl. II –72 godziny,</text:p>
              </text:list-item>
              <text:list-item>
                <text:p text:style-name="P1648">Kurs doskonalący –Operator ładowarki jednonaczyniowej kl. II –72 godziny,</text:p>
              </text:list-item>
              <text:list-item>
                <text:p text:style-name="P1649">Kurs doskonalący –Operator skrapiarek do nawierzchni bitumicznych kl. II –57 godzin,</text:p>
              </text:list-item>
              <text:list-item>
                <text:p text:style-name="P1650">Kurs doskonalący–Operator frezarek do nawierzchni dróg kl. II –57 godzin,</text:p>
              </text:list-item>
              <text:list-item>
                <text:p text:style-name="P1651">Kurs doskonalący –Operator sprężarek przewoźnych kl. II –44 godziny,</text:p>
              </text:list-item>
              <text:list-item>
                <text:p text:style-name="P1652">Kurs doskonalący –Operator walca drogowego kl. II –57 godzin,</text:p>
              </text:list-item>
              <text:list-item>
                <text:p text:style-name="P1653">Kurs doskonalący –Operator koparki jednonaczyniowej kl. I–44 godziny,</text:p>
              </text:list-item>
              <text:list-item>
                <text:p text:style-name="P1654">Kurs doskonalący –Operator ładowarki jednonaczyniowej kl. I –44 godziny,</text:p>
              </text:list-item>
              <text:list-item>
                <text:p text:style-name="P1655">Kurs podstawowy –Operator wielozadaniowego nośnika osprzętów –176 godzin.</text:p>
              </text:list-item>
            </text:list>
          </table:table-cell>
        </table:table-row>
        <table:table-row table:style-name="TableRow1656">
          <table:table-cell table:style-name="TableCell1657">
            <text:p text:style-name="P1658">90.</text:p>
          </table:table-cell>
          <table:table-cell table:style-name="TableCell1659">
            <text:p text:style-name="P1660">Ośrodek Szkolenia i Rozwoju Kadr<text:s/><text:soft-page-break/>„Denar”, ul. Klonowa 886-065 Łochowo, ul. Jagiellońska 9585-Bydgoszcz</text:p>
          </table:table-cell>
          <table:table-cell table:style-name="TableCell1661">
            <text:p text:style-name="P1662">UZYSKANIE<text:s/><text:soft-page-break/>AKREDYTACJI</text:p>
            <text:p text:style-name="P1663"/>
            <text:p text:style-name="P1664">29 maja 2015 r.</text:p>
          </table:table-cell>
          <table:table-cell table:style-name="TableCell1665">
            <text:list text:style-name="LFO3" text:continue-numbering="true">
              <text:list-item>
                <text:p text:style-name="P1666">Kurs –Magazynier z obsługą wózka widłowego –120godzin,</text:p>
              </text:list-item>
              <text:list-item>
                <text:p text:style-name="P1667">Kurs –Kadry i płace–60 godzin,</text:p>
              </text:list-item>
              <text:list-item>
                <text:p text:style-name="P1668">Kurs –Obsługa Programu finansowo –księgowego pakietu INSERT GT –85godzin,</text:p>
              </text:list-item>
              <text:list-item>
                <text:p text:style-name="P1669">Kurs –Kasjer walutowo-złotówkowy –30 godzin,</text:p>
              </text:list-item>
              <text:list-item>
                <text:p text:style-name="P1670">Kurs –Przedstawiciel handlowy –80 godzin.</text:p>
              </text:list-item>
            </text:list>
          </table:table-cell>
        </table:table-row>
        <text:soft-page-break/>
        <table:table-row table:style-name="TableRow1671">
          <table:table-cell table:style-name="TableCell1672">
            <text:p text:style-name="P1673">91.</text:p>
          </table:table-cell>
          <table:table-cell table:style-name="TableCell1674">
            <text:p text:style-name="P1675">INFO-BIZ Profesjonalna Edukacja Mariola Wiśniewska, ul. Chełmińska 106A/36 86-300 Grudziądz</text:p>
          </table:table-cell>
          <table:table-cell table:style-name="TableCell1676">
            <text:p text:style-name="P1677">UZYSKANIE AKREDYTACJI</text:p>
            <text:p text:style-name="P1678"/>
            <text:p text:style-name="P1679">9 czerwca 2015 r.</text:p>
          </table:table-cell>
          <table:table-cell table:style-name="TableCell1680">
            <text:list text:style-name="LFO3" text:continue-numbering="true">
              <text:list-item>
                <text:p text:style-name="P1681">Kurs –Monter-składacz okien –150godzin,</text:p>
              </text:list-item>
              <text:list-item>
                <text:p text:style-name="P1682">Kurs –Konserwator powierzchni płaskich z obsługą maszyn sprzątających–80 godzin,</text:p>
              </text:list-item>
              <text:list-item>
                <text:p text:style-name="P1683">Kurs –Monter okien –80godzin,</text:p>
              </text:list-item>
              <text:list-item>
                <text:p text:style-name="P1684">Kurs –Nowoczesne technologie –monter okien –80 godzin,</text:p>
              </text:list-item>
              <text:list-item>
                <text:p text:style-name="P1685">Kurs gastronomiczny z organizacją imprez okolicznościowych –80 godzin,</text:p>
              </text:list-item>
              <text:list-item>
                <text:p text:style-name="P1686">Kurs –Ogrodnik terenów zieloni –80 godzin,</text:p>
              </text:list-item>
              <text:list-item>
                <text:p text:style-name="P1687">Kurs –Pielęgnacja terenów zielonych –80 godzin,</text:p>
              </text:list-item>
              <text:list-item>
                <text:p text:style-name="P1688">Kurs –Instalator sieci wodno-kanalizacyjnych z uprawnieniami do montażu urządzeń gazowych –160 godzin,</text:p>
              </text:list-item>
              <text:list-item>
                <text:p text:style-name="P1689">Szkolenie ECDL start –60 godzin,</text:p>
              </text:list-item>
              <text:list-item>
                <text:p text:style-name="P1690">Kurs –Przedstawiciel handlowy –60 godzin.</text:p>
              </text:list-item>
            </text:list>
          </table:table-cell>
        </table:table-row>
        <table:table-row table:style-name="TableRow1691">
          <table:table-cell table:style-name="TableCell1692">
            <text:p text:style-name="P1693">92.</text:p>
          </table:table-cell>
          <table:table-cell table:style-name="TableCell1694">
            <text:p text:style-name="P1695">Stowarzyszenie Księgowych w Polsce Niepubliczna Placówka Kształcenia Ustawicznego Oddziału Okręgowego w Toruniu, ul. Podmurna 10/12, 87-100 Toruń</text:p>
          </table:table-cell>
          <table:table-cell table:style-name="TableCell1696">
            <text:p text:style-name="P1697">UZYSKANIE AKREDYTACJI</text:p>
            <text:p text:style-name="P1698"/>
            <text:p text:style-name="P1699">4 grudnia 2015 r.</text:p>
          </table:table-cell>
          <table:table-cell table:style-name="TableCell1700">
            <text:list text:style-name="LFO3" text:continue-numbering="true">
              <text:list-item>
                <text:p text:style-name="P1701">Kurs rachunkowości dla kandydatów na księgowego –podstawowy –83 godziny,</text:p>
              </text:list-item>
              <text:list-item>
                <text:p text:style-name="P1702">Kurs dla kandydatów na specjalistę ds. rachunkowości –podstawowy –228 godzin,</text:p>
              </text:list-item>
              <text:list-item>
                <text:p text:style-name="P1703">Kurs dla kandydatów na głównego księgowego –podstawowy –204 godziny.</text:p>
              </text:list-item>
            </text:list>
          </table:table-cell>
        </table:table-row>
        <table:table-row table:style-name="TableRow1704">
          <table:table-cell table:style-name="TableCell1705">
            <text:p text:style-name="P1706">93.</text:p>
          </table:table-cell>
          <table:table-cell table:style-name="TableCell1707">
            <text:p text:style-name="P1708">Akademia Fryzjerska „ZAREMBA” s.c. Joanna Zaremba-Wanczura, Jacek Wanczura, ul. Chełmżyńska 12, 85-459 Bydgoszcz</text:p>
          </table:table-cell>
          <table:table-cell table:style-name="TableCell1709">
            <text:p text:style-name="P1710">UZYSKANIE AKREDYTACJI</text:p>
            <text:p text:style-name="P1711"/>
            <text:p text:style-name="P1712">14 styczeń 2016r.</text:p>
          </table:table-cell>
          <table:table-cell table:style-name="TableCell1713">
            <text:list text:style-name="LFO3" text:continue-numbering="true">
              <text:list-item>
                <text:p text:style-name="P1714">Podstawowy kurs fryzjerski –1200 godzin,</text:p>
              </text:list-item>
              <text:list-item>
                <text:p text:style-name="P1715">Podstawowy kurs fryzjerski zaoczny–60 godzin,</text:p>
              </text:list-item>
              <text:list-item>
                <text:p text:style-name="P1716">Rozszerzony kurs fryzjerski –2200 godzin.</text:p>
              </text:list-item>
            </text:list>
          </table:table-cell>
        </table:table-row>
        <table:table-row table:style-name="TableRow1717">
          <table:table-cell table:style-name="TableCell1718">
            <text:p text:style-name="P1719">94.</text:p>
          </table:table-cell>
          <table:table-cell table:style-name="TableCell1720">
            <text:p text:style-name="P1721">SEKA S.A. Oddział w Bydgoszczy, ul. Bernardyńska 1385-029 Bydgoszcz</text:p>
          </table:table-cell>
          <table:table-cell table:style-name="TableCell1722">
            <text:p text:style-name="P1723">UZYSKANIE AKREDYTACJI</text:p>
            <text:p text:style-name="P1724"/>
            <text:p text:style-name="P1725">15 lutego 2016 r.</text:p>
          </table:table-cell>
          <table:table-cell table:style-name="TableCell1726">
            <text:list text:style-name="LFO3" text:continue-numbering="true">
              <text:list-item>
                <text:p text:style-name="P1727">Kurs –ABC przedsiębiorczości –40 godzin,</text:p>
              </text:list-item>
              <text:list-item>
                <text:p text:style-name="P1728">Kurs –Przedstawiciel handlowy–90 godzin,</text:p>
              </text:list-item>
              <text:list-item>
                <text:p text:style-name="P1729">Kurs –Grafika komputerowa –125 godzin.</text:p>
              </text:list-item>
            </text:list>
          </table:table-cell>
        </table:table-row>
        <table:table-row table:style-name="TableRow1730">
          <table:table-cell table:style-name="TableCell1731">
            <text:p text:style-name="P1732">95.</text:p>
          </table:table-cell>
          <table:table-cell table:style-name="TableCell1733">
            <text:p text:style-name="P1734">Placówka Oświatowa prowadzona przez CISTOR Stowarzyszenie Partnerstwo Społeczne, ul. Stokrotkowa 22, 87-100 Toruń</text:p>
          </table:table-cell>
          <table:table-cell table:style-name="TableCell1735">
            <text:p text:style-name="P1736">UZYSKANIE AKREDYTACJI</text:p>
            <text:p text:style-name="P1737"/>
            <text:p text:style-name="P1738">8 czerwca 2016 r.</text:p>
          </table:table-cell>
          <table:table-cell table:style-name="TableCell1739">
            <text:list text:style-name="LFO3" text:continue-numbering="true">
              <text:list-item>
                <text:p text:style-name="P1740">Kurs interpersonalny –30 godzin,</text:p>
              </text:list-item>
              <text:list-item>
                <text:p text:style-name="P1741">Kurs aktywnego poruszania się po rynku pracy –30 godzin,</text:p>
              </text:list-item>
              <text:list-item>
                <text:p text:style-name="P1742">Kurs gospodarowania budżetem domowym –30 godzin,</text:p>
              </text:list-item>
              <text:list-item>
                <text:p text:style-name="P1743">Kurs gastronomiczno-hotelarski –30 godzin,</text:p>
              </text:list-item>
              <text:list-item>
                <text:p text:style-name="P1744">Kurs gastronomiczny –30 godzin,</text:p>
              </text:list-item>
              <text:list-item>
                <text:p text:style-name="P1745">Kurs umiejętności remontowo-budowlanych –30 godzin,</text:p>
              </text:list-item>
              <text:list-item>
                <text:p text:style-name="P1746">Kurs –Opiekun osoby zależnej –30 godzin,</text:p>
              </text:list-item>
              <text:list-item>
                <text:p text:style-name="P1747">Kurs komputerowy podstawowy –30 godzin,</text:p>
              </text:list-item>
              <text:list-item>
                <text:p text:style-name="P1748">Kurs –Szkoła rodzica –30 godzin,</text:p>
              </text:list-item>
              <text:list-item>
                <text:p text:style-name="P1749">Kurs umiejętności społecznych –30 godzin,</text:p>
              </text:list-item>
              <text:list-item>
                <text:p text:style-name="P1750">Kurs krawiecki –30 godzin,</text:p>
              </text:list-item>
              <text:list-item>
                <text:p text:style-name="P1751">Kurs ekonomicznego gotowania –30 godzin,</text:p>
              </text:list-item>
              <text:list-item>
                <text:p text:style-name="P1752">Kurs –Opiekun dzienny –160godzin,</text:p>
              </text:list-item>
              <text:list-item>
                <text:p text:style-name="P1753">Kurs –Opiekun w żłobku lub klubie dziecięcym –280 godzin.</text:p>
              </text:list-item>
            </text:list>
          </table:table-cell>
        </table:table-row>
        <table:table-row table:style-name="TableRow1754">
          <table:table-cell table:style-name="TableCell1755">
            <text:p text:style-name="P1756">96.</text:p>
          </table:table-cell>
          <table:table-cell table:style-name="TableCell1757">
            <text:p text:style-name="P1758">Akademia Fryzjerska „ZAREMBA” s.c. Joanna Zaremba-Wanczura, Jacek<text:s/><text:soft-page-break/>Wanczura, ul. Chełmżyńska 1285-459 Bydgoszcz</text:p>
          </table:table-cell>
          <table:table-cell table:style-name="TableCell1759">
            <text:p text:style-name="P1760">UZYSKANIE AKREDYTACJI</text:p>
            <text:p text:style-name="P1761"/>
            <text:p text:style-name="P1762">28 września 2016r.</text:p>
          </table:table-cell>
          <table:table-cell table:style-name="TableCell1763">
            <text:list text:style-name="LFO3" text:continue-numbering="true">
              <text:list-item>
                <text:p text:style-name="P1764">Kurs fryzjerski w zakresie klasycznych strzyżeń i upięć –400godzin,</text:p>
              </text:list-item>
              <text:list-item>
                <text:p text:style-name="P1765">Kurs fryzjerski w zakresie klasycznych strzyżeń i upięć z przygotowaniem do egzaminu<text:s/><text:soft-page-break/>czeladniczego–440 godzin.</text:p>
              </text:list-item>
            </text:list>
          </table:table-cell>
        </table:table-row>
        <text:soft-page-break/>
        <table:table-row table:style-name="TableRow1766">
          <table:table-cell table:style-name="TableCell1767">
            <text:p text:style-name="P1768">97.</text:p>
          </table:table-cell>
          <table:table-cell table:style-name="TableCell1769">
            <text:p text:style-name="P1770">Akademia Fryzjerska Joanna Zaremba-Wanczura, ul. Chełmżyńska 1285-459 Bydgoszcz</text:p>
          </table:table-cell>
          <table:table-cell table:style-name="TableCell1771">
            <text:p text:style-name="P1772">UZYSKANIE AKREDYTACJI</text:p>
            <text:p text:style-name="P1773"/>
            <text:p text:style-name="P1774">25 stycznia 2017r.</text:p>
          </table:table-cell>
          <table:table-cell table:style-name="TableCell1775">
            <text:list text:style-name="LFO3" text:continue-numbering="true">
              <text:list-item>
                <text:p text:style-name="P1776">Kurs fryzjerski w zakresie strzyżeń damskich i męskich –56godzin,</text:p>
              </text:list-item>
              <text:list-item>
                <text:p text:style-name="P1777">Kurs fryzjerski w zakresie upięć i koków–32 godziny.</text:p>
              </text:list-item>
            </text:list>
          </table:table-cell>
        </table:table-row>
        <table:table-row table:style-name="TableRow1778">
          <table:table-cell table:style-name="TableCell1779">
            <text:p text:style-name="P1780">98.</text:p>
          </table:table-cell>
          <table:table-cell table:style-name="TableCell1781">
            <text:p text:style-name="P1782">SEKA S.A. Oddział w Toruniu, ul. Dominikańska 9, 87-100 Toruń</text:p>
          </table:table-cell>
          <table:table-cell table:style-name="TableCell1783">
            <text:p text:style-name="P1784">UZYSKANIE AKREDYTACJI</text:p>
            <text:p text:style-name="P1785"/>
            <text:p text:style-name="P1786">21 lutego 2017 r.</text:p>
          </table:table-cell>
          <table:table-cell table:style-name="TableCell1787">
            <text:list text:style-name="LFO3" text:continue-numbering="true">
              <text:list-item>
                <text:p text:style-name="P1788">Kurs –ABC przedsiębiorczości –60 godzin,</text:p>
              </text:list-item>
              <text:list-item>
                <text:p text:style-name="P1789">Kurs –Uprawnienia energetyczne–40 godzin.</text:p>
              </text:list-item>
            </text:list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1944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9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Balana-Mroczkowska</meta:initial-creator>
    <dc:creator>Adam Wnorowski</dc:creator>
    <meta:creation-date>2021-01-24T11:21:00Z</meta:creation-date>
    <dc:date>2021-01-24T11:42:00Z</dc:date>
    <meta:template xlink:href="Normal" xlink:type="simple"/>
    <meta:editing-cycles>3</meta:editing-cycles>
    <meta:editing-duration>PT480S</meta:editing-duration>
    <meta:document-statistic meta:page-count="22" meta:paragraph-count="104" meta:word-count="7483" meta:character-count="52281" meta:row-count="374" meta:non-whitespace-character-count="44902"/>
  </office:meta>
</office:document-meta>
</file>